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splitsen van de woning, Korteveldsweg 15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Korteveldsweg 15 8148RD Lemele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2026-000005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5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5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05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71</meta:user-defined>
    <meta:user-defined meta:name="DCTERMS.abstract">het splitsen van de woning </meta:user-defined>
    <dc:language>nl</dc:language>
    <meta:user-defined meta:name="OVERHEIDop.locatietype/OVERHEIDop.gebiedsmarkering">Punt</meta:user-defined>
    <meta:user-defined meta:name="DC.title">Ontvangen aanvraag omgevingsvergunning: het splitsen van de woning, Korteveldsweg 15 Lemel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050</meta:user-defined>
    <meta:user-defined meta:name="OVERHEIDop.GmbID/DC.identifier">gmb-2026-27050</meta:user-defined>
    <meta:user-defined meta:name="OVERHEIDop.versieInformatie"/>
  </office:meta>
</office:document-meta>
</file>