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klaan 10, 3087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71</text:span>/<text:span text:style-name="nadrukvet">2026050501550</text:span>, heeft ontvangen voor de Reclame. <text:span text:style-name="nadrukcur">(Grondslag: Omgevingswet, artikel 5.1)</text:span></text:p>
            <text:p text:style-name="common-al">De aanvraag betreft Dokhuis logo op de locatie Doklaan 10, 3087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5971</meta:user-defined>
    <meta:user-defined meta:name="DCTERMS.abstract">Dokhuis log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klaan 10, 3087CB Rot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99</meta:user-defined>
    <meta:user-defined meta:name="OVERHEIDop.GmbID/DC.identifier">gmb-2026-270499</meta:user-defined>
    <meta:user-defined meta:name="OVERHEIDop.versieInformatie"/>
  </office:meta>
</office:document-meta>
</file>