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omgevingsvergunning VNG Jaarcongres 2026, Markt en Wheme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NG Jaarcongres 2026 op Markt en Wheme te Winterswijlk</text:span>
          </text:p>
            <text:p text:style-name="common-al">De gemeente Winterswijk heeft een aanvraag voor een omgevingsvergunning ontvangen. De vergunning is aangevraagd voor het gebruik van de Markt en de Wheme voor het organiseren van het VNG Jaarcongres 2026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jun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049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9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9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14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oor omgevingsvergunning VNG Jaarcongres 2026, Markt en Wheme, Winterswij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498</meta:user-defined>
    <meta:user-defined meta:name="OVERHEIDop.GmbID/DC.identifier">gmb-2026-270498</meta:user-defined>
    <meta:user-defined meta:name="OVERHEIDop.versieInformatie"/>
  </office:meta>
</office:document-meta>
</file>