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Kardinaal Willebrandshof te Bovenkarspel</text:p>
      <text:section text:name="regeling_id1-3-2" text:style-name="regeling">
        <text:section text:name="aanhef_id1-3-2-1" text:style-name="aanhef">
          <text:section text:name="context_id1-3-2-1-1" text:style-name="context">
            <text:p text:style-name="context.al">Ons kenmerk: 867782</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Wegens privé-omstandigheden, de gehandicaptenparkeerplaats die is gesitueerd op de parkeerplaats aan de Kardinaal Willebrandshof te Bovenkarspel, gelegen tussen perceelnummers 10a en 9b, op te heffen.<text:span text:style-name="nadrukcur"/></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aan de Kardinaal Willebrandshof te Bovenkarspel, gelegen tussen perceelnummers 10a en 9b, op te heffen. </text:p>
            <text:p text:style-name="context.al"/>
            <text:p text:style-name="context.al">Stede Broec, 8 juni 2026</text:p>
            <text:p text:style-name="context.al"/>
            <text:p text:style-name="context.al">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49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9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9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Kardinaal Willebrandshof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Kardinaal Willebrandshof te Bovenkarspel</meta:user-defined>
    <meta:user-defined meta:name="DCTERMS.W3CDTF/DCTERMS.available">2026-06-08</meta:user-defined>
    <meta:user-defined meta:name="OVERHEIDop.externeBijlage">Bijlage opheffen GPP Kardinaal Willebrandshof|exb-2026-19996</meta:user-defined>
    <meta:user-defined meta:name="DCTERMS.W3CDTF/OVERHEIDop.jaargang">2026</meta:user-defined>
    <meta:user-defined meta:name="OVERHEIDop.publicationIssue">270495</meta:user-defined>
    <meta:user-defined meta:name="OVERHEIDop.GmbID/DC.identifier">gmb-2026-270495</meta:user-defined>
    <meta:user-defined meta:name="OVERHEIDop.versieInformatie"/>
  </office:meta>
</office:document-meta>
</file>