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sanering verkeersborden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8152</text:p>
            <text:p text:style-name="context.al"/>
            <text:p text:style-name="context.al">Het College van burgemeester en wethouders van de gemeente Huizen,</text:p>
            <text:p text:style-name="context.al"/>
            <text:p text:style-name="context.al">
            <text:span text:style-name="nadrukvet">Gelet op</text:span>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van juni 2025 is gemandateerd aan het afdelingshoofd Openbare werken;</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text.al">artikel 12 van het Besluit Administratieve Bepalingen inzake het Wegverkeer (hierna: BABW) ingevolge het plaatsen en verwijderen van de in dit artikel genoemde verkeerstekens moet geschieden krachtens een verkeersbesluit;</text:p>
            <text:p text:style-name="context.al">krachtens artikel 14 van het BABW wordt de plaatsing van onderborden, zoals bedoeld in artikel 8, lid 2 en lid 3 van het BABW, in het betrokken verkeersbesluit tot uitdrukking gebracht; <text:span text:style-name="nadrukvet"/></text:p>
            <text:p text:style-name="context.al">
            <text:span text:style-name="nadrukvet"/>
          </text:p>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Uiteenzetting</text:span>
          </text:p>
            <text:p text:style-name="context.al">De gemeente Huizen streeft naar een overzichtelijk, veilig en herkenbaar straatbeeld met een minimum aan noodzakelijke verkeersborden. In de loop der jaren is een groot aantal verkeersborden geplaatst, mede als gevolg van onvoldoende integraal beheer en historisch gegroeide situaties. Hierdoor is een overdaad aan bebording ontstaan, waardoor essentiële verkeersinformatie minder opvalt en voor weggebruikers onduidelijke situaties kunnen ontstaan. Door middel van een gemeente brede sanering van verkeersborden wordt toegewerkt naar een situatie waarin verkeersdeelnemers primair aan de inrichting van de weg kunnen herkennen welk gedrag van hen wordt verwacht. Onnodige of dubbel uitgevoerde verkeersmaatregelen worden verwijderd en foutieve of niet-richtlijnconforme bebording wordt aangepast. Het doel van deze sanering is het verbeteren van de verkeersveiligheid, het vergroten van de herkenbaarheid van verkeerssituaties en het verminderen van visuele belasting in de openbare ruimte. <text:span text:style-name="nadrukvet"/></text:p>
            <text:p text:style-name="context.al">
            <text:span text:style-name="nadrukvet"/>
          </text:p>
            <text:p text:style-name="context.al">
            <text:span text:style-name="nadrukvet">Overwegingen</text:span>
          </text:p>
            <text:p text:style-name="context.al">De genoemde wegen in het besluit zijn gelegen binnen gemeentegrens van de Gemeente Huizen;</text:p>
            <text:p text:style-name="context.al">De genoemde wegen zijn in beheer en onderhoud bij de Gemeente Huizen;</text:p>
            <text:p text:style-name="context.al">Binnen de bebouwde kom geldt een maximum snelheid van 50 km/uur, indien niet anders is aangegeven;</text:p>
            <text:p text:style-name="context.al"> Het is niet nodig om binnen de bebouwde kom een A1 bord te plaatsen om aan te geven dat de maximumsnelheid 50 km/uur is;</text:p>
            <text:p text:style-name="context.al"> In een 30 km-zone worden geen losse borden 30 km/uur geplaatst en geen herhalingsborden toegepast indien de weg ingericht is conform de richtlijnen voor een 30 km-zone;</text:p>
            <text:p text:style-name="context.al">Een adviessnelheid wordt alleen toegepast indien er sprake is van een gevarenpunt of als bestuurders niet goed genoeg kunnen inschatten met welke snelheid het gevarenpunt veilig gepasseerd kan worden;</text:p>
            <text:p text:style-name="context.al">In een 30 km-zone wordt de voorrang niet geregeld met borden. Verkeer van rechts heeft voorrang;</text:p>
            <text:p text:style-name="context.al">Bij uitritconstructies worden geen voorrangsborden toegepast;</text:p>
            <text:p text:style-name="context.al"> Bestaande voorrangswegen binnen de bebouwde kom worden, waar mogelijk, omgezet naar afzonderlijk geregelde voorrangskruispunten, ten einde de snelheid van het gemotoriseerde verkeer te verlagen en de verkeersveiligheid te vergroten. Het dwingt bestuurders alerter te zijn;</text:p>
            <text:p text:style-name="context.al"> Een einde voorrangsweg (B2) wordt niet toegepast indien het einde al wordt aangegeven door het bord B6;</text:p>
            <text:p text:style-name="context.al">Het verlenen van voorrang aan bestuurders op een kruisende weg (B6) wordt niet toegepast:</text:p>
            <text:p text:style-name="context.al">1. bij kruispunten van fietspaden onderling. Daar volstaan haaientanden op het wegdek;</text:p>
            <text:p text:style-name="context.al">2. voor afslaand verkeer, bijvoorbeeld bij een rotonde, rechtdoorgaand verkeer heeft immers voorrang op afslaand verkeer;</text:p>
            <text:p text:style-name="context.al">Aan de Huizermaatweg zijn een aantal appartementengebouwen gelegen met parkeergelegenheid. Voor de parkeergelegenheid geldt zowel een hoogtebeperking als een verbod voor vrachtauto’s. Door de hoogtebeperking van 2,3meter is het vrachtwagenverbod overbodig;</text:p>
            <text:p text:style-name="context.al"> Een geslotenverklaring voor een bepaalde categorie die al blijkt uit een regime-bord is overbodig;</text:p>
            <text:p text:style-name="context.al"> Bij het verlaten van een rotonde wordt niet aangegeven aan welke kant de bestuurder het middeneiland voorbij dient te gaan (D2);</text:p>
            <text:p text:style-name="context.al"> Het aangeven van een verplichte rijrichting wordt niet aangegeven indien dit al blijkt uit de bebording die een eenrichtingsweg aangeven;</text:p>
            <text:p text:style-name="context.al">Een parkeerverbod of een verbod stil te staan wordt niet toegepast indien dit al uit een andere regel volgt, bijvoorbeeld het blokkeren van een smalle weg of bij aanwezigheid van het bord parkeergelegenheid (E4);</text:p>
            <text:p text:style-name="context.al"> Het einde van een erf hoeft niet aangegeven te worden bij het ingaan van een 30 km-zone;</text:p>
            <text:p text:style-name="context.al">Het aangeven van een erf op een voetpad, fietspad of parkeerterrein heeft geen toegevoegde waarde;</text:p>
            <text:p text:style-name="context.al">Het aangeven van een voetpad is niet nodig als een trottoirband en stoeptegels duidelijk laten zien dat het een trottoir betreft. Ook voor onverharde paden is het aangeven van voetpad niet nodig.Het aangeven van einde voetpad, fietspad of fiets/bromfietspad is niet nodig indien dit duidelijk uit de infrastructuur blijkt. </text:p>
            <text:p text:style-name="context.al">
            <text:span text:style-name="nadrukvet"/>
          </text:p>
            <text:p text:style-name="context.al">
            <text:span text:style-name="nadrukvet">Motivering</text:span>
          </text:p>
            <text:p text:style-name="context.al">In een aantal straten van de gemeente Huizen is het gewenst om overbodige verkeersborden te verwijderen. Voor het saneren van verkeersborden zijn saneringsrichtlijnen opgesteld. Aan de handvan deze richtlijnen zijn de betreffende verkeersborden allen verkeerskundig beoordeeld. Voor een groot aantal verkeersborden geldt dat de bebording overbodig is omdat uit het wegbeeld ter plaatseal blijkt wat het gewenste verkeersgedrag is. In sommige gevallen gaat het om een foutief geplaatstbord. Door het verwijderen van overbodige borden wordt een verkeersveilige, eenduidige en begrijpe-lijke verkeersinfrastructuur gerealiseerd, waarbij de overgebleven verkeersmaatregelen door de weg-gebruikers worden begrepen en als noodzakelijk worden geaccepteerd. Verder wordt met het sanerenvan borden de horizonvervuiling tegengegaan, de kwaliteit van de openbare ruimte verbeterd en wordtbespaard op het beheer en onderhoud van borden. </text:p>
            <text:p text:style-name="context.al"/>
            <text:p text:style-name="context.al">
            <text:span text:style-name="nadrukvet">Mede gelet op</text:span>
          </text:p>
            <text:p text:style-name="context.al">Artikel 24 van het BABW is advies gevraagd aan de regio politieadviseur, wat resulteerde in een positief advies.</text:p>
            <text:p text:style-name="context.al">Artikel 26 van het BABW wordt dit besluit bekendgemaakt door op de in de artikelen 5 onderscheidenlijk 6 van de Bekendmakingswet bepaalde wijze.</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het college van burgermeester en wethouder:</text:p>
            <text:p text:style-name="common-al"/>
            <text:p text:style-name="common-al">1. de adviessnelheid van 30 km/uur op te heffen door het verwijderen van de borden A4 en A5 van bijlage I van het RVV 1990 voor:</text:p>
            <text:p text:style-name="common-al"> A. de Magdaleenweg;</text:p>
            <text:p text:style-name="common-al">B. het kruispunt Nieuwe Bussummerweg/Bollelaan;</text:p>
            <text:p text:style-name="common-al">C. het kruispunt Nieuwe Bussummerweg/Imkerweg;</text:p>
            <text:p text:style-name="common-al">D. het kruispunt Nieuwe Bussummerweg/Groen van Prinsterelaan;</text:p>
            <text:p text:style-name="common-al">E. het kruispunt Nieuwe Bussummerweg/Van Hogendorplaan;</text:p>
            <text:p text:style-name="common-al">F. het kruispunt Nieuwe Bussummerweg/Sijsjesberglaan;</text:p>
            <text:p text:style-name="common-al">G. het kruispunt Nieuwe Bussummerweg/Brede Englaan</text:p>
            <text:p text:style-name="common-al">H. het kruispunt Bestevaer/Baanbergenweg;</text:p>
            <text:p text:style-name="common-al">I. de Naarderstraat, nabij de komgrens;</text:p>
            <text:p text:style-name="common-al"/>
            <text:p text:style-name="common-al">2. de adviessnelheid van 50 km/uur op te heffen door het verwijderen van de borden A4 en A5 van bijlage I van het RVV 1990 voor:</text:p>
            <text:p text:style-name="common-al">A. de Randweg</text:p>
            <text:p text:style-name="common-al"/>
            <text:p text:style-name="common-al">3. de volgende voorrangswegen binnen de bebouwde kom op te heffen door het verwijderen van de borden B1 van bijlage I van het RVV 1990 en de kruisingen op deze wegen aan te wijzen als voorrangskruisingen door het plaatsen van de borden B3, B4 en B5 van bijlage I van het RVV 1990:</text:p>
            <text:p text:style-name="common-al">A. Naarderstraat;</text:p>
            <text:p text:style-name="common-al">B. Nieuwe Bussummerweg;</text:p>
            <text:p text:style-name="common-al">C. Crailoseweg;</text:p>
            <text:p text:style-name="common-al">D. Karel Doormanlaan;</text:p>
            <text:p text:style-name="common-al">E. Bestevaer;</text:p>
            <text:p text:style-name="common-al">F. Baanbergenweg;</text:p>
            <text:p text:style-name="common-al">G. Eemlandweg;</text:p>
            <text:p text:style-name="common-al">H. Graaf Wichman;</text:p>
            <text:p text:style-name="common-al">I. Zuiderzee;</text:p>
            <text:p text:style-name="common-al">J. Huizermaatweg;</text:p>
            <text:p text:style-name="common-al">K. Gemeenlandslaan;</text:p>
            <text:p text:style-name="common-al">L. ’t Merk;</text:p>
            <text:p text:style-name="common-al">M. Bovenmaatweg;</text:p>
            <text:p text:style-name="common-al"/>
            <text:p text:style-name="common-al">4. de voorrangsregeling op te heffen door het verwijderen van de borden B3 van bijlage I van het RVV 1990:</text:p>
            <text:p text:style-name="common-al">A. bij de uitritconstructie Botterstraat/Noorderweg;</text:p>
            <text:p text:style-name="common-al">B. bij de uitritconstructie Haarstedelaan/Bloemenweg;</text:p>
            <text:p text:style-name="common-al"/>
            <text:p text:style-name="common-al">5. de voorrangsregeling op te heffen door het verwijderen van de borden B6 van bijlage I van het RVV 1990:</text:p>
            <text:p text:style-name="common-al">A. bij de uitritconstructie Flevolaan/Nieuwe Bussummerweg;</text:p>
            <text:p text:style-name="common-al">B. bij de uitritconstructie Sijsjesberglaan/Nieuwe Bussummerweg;</text:p>
            <text:p text:style-name="common-al">C. bij de uitritconstructie Ericaweg/Crailoseweg;</text:p>
            <text:p text:style-name="common-al">D. bij de uitritconstructie ten noordwesten en ten zuidoosten van de rotonde Crailoseweg/Aalberselaan;</text:p>
            <text:p text:style-name="common-al">E. bij de uitritconstructie Estrikweg/Naarderstraat;</text:p>
            <text:p text:style-name="common-al">F. bij de uitritconstructie Jan van Galenstraat/Naarderstraat;</text:p>
            <text:p text:style-name="common-al">G. bij de uitritconstructie Hooghuizenweg/Crailoseweg;</text:p>
            <text:p text:style-name="common-al">H. bij de uitritconstructie Trompstraat/Naarderstraat;</text:p>
            <text:p text:style-name="common-al">I. bij de uitritconstructie Arie de Waalstraat/Ceintuurbaan;</text:p>
            <text:p text:style-name="common-al">J. bij de uitritconstructie Groen van Pinksterelaan/Nieuwe Bussummerweg;</text:p>
            <text:p text:style-name="common-al">K. bij de uitritconstructie Van Hogendorplaan/Nieuwe Bussummerweg;</text:p>
            <text:p text:style-name="common-al">L. bij de uitritconstructie Brede Englaan/Nieuwe Bussummerweg;</text:p>
            <text:p text:style-name="common-al">M. bij de uitritconstructie Beursweg/Ceintuurbaan;</text:p>
            <text:p text:style-name="common-al">N. bij de uitritconstructie Nieuwe Kerklaan/Ceintuurbaan;</text:p>
            <text:p text:style-name="common-al">O. bij de uitritconstructie Kastanjelaan/Ceintuurbaan;</text:p>
            <text:p text:style-name="common-al">P. bij de uitritconstructie Beursweg/Ceintuurbaan;</text:p>
            <text:p text:style-name="common-al">Q. bij de uitritconstructie Lindenlaan/Ceintuurbaan;</text:p>
            <text:p text:style-name="common-al">R. bij de uitritconstructie Iepenlaan/Blaricummerstraat;</text:p>
            <text:p text:style-name="common-al">S. bij de uitritconstructie Zuiderweg/Blaricummerstraat;</text:p>
            <text:p text:style-name="common-al">T. bij de uitritconstructie Dr. Lelylaan/Blaricummerstraat;</text:p>
            <text:p text:style-name="common-al">U. bij de uitritconstructie Bloemenweg/Haardstedelaan;</text:p>
            <text:p text:style-name="common-al">V. bij de uitritconstructie Tulpstraat/Haardstedelaan;</text:p>
            <text:p text:style-name="common-al">W. bij de uitritconstructies van de Huizermaatweg;</text:p>
            <text:p text:style-name="common-al">X. bij de uitritconstructie Hellingstraat/Baanbergenweg;</text:p>
            <text:p text:style-name="common-al">Y. bij de uitritconstructie Voormaat/Zuiderzee;</text:p>
            <text:p text:style-name="common-al">Z. bij de uitritconstructie Westkade/Delta;</text:p>
            <text:p text:style-name="common-al">AA. bij de uitritconstructie Arie de Waalstraat/Crailoseweg;</text:p>
            <text:p text:style-name="common-al">AB. bij de uitritconstructie DR. Kuyperlaan/Blaricummerstraat;</text:p>
            <text:p text:style-name="common-al"/>
            <text:p text:style-name="common-al">6. de geslotenverklaring voor vrachtauto’s op te heffen voor de parkeerterreinen bij de appartementengebouwen aan de Huizermaatweg en de Graaf Gerolf door het verwijderen van de borden C7 van bijlage I van het RVV 1990;</text:p>
            <text:p text:style-name="common-al"/>
            <text:p text:style-name="common-al">7. de geslotenverklaring voor gemotoriseerd verkeer op te heffen voor de doorsteek ten westen van de rotonde Gooilandweg/Gemeenlandslaan door het verwijderen van het Bord C12 van bijlage I van het RVV 1990 en deze doorsteek aan te wijzen als fiets/bromfietspad door het plaatsen van het bord G12a van bijlage I van het RVV 1990;</text:p>
            <text:p text:style-name="common-al"/>
            <text:p text:style-name="common-al">8. de geslotenverklaring voor fietsen en gehandicaptenvoertuigen zonder motor op te heffen door het verwijderen van de borden C14 van bijlage I van het RVV 1990 voor:</text:p>
            <text:p text:style-name="common-al">A. de doorsteek ten westen van de rotonde Gooilandweg/Gemeenlandslaan;</text:p>
            <text:p text:style-name="common-al">B. de Bovenmaatweg ter hoogte van het verplichte fietspad;</text:p>
            <text:p text:style-name="common-al">C. het fietspad ten noordwesten van de rotonde Graaf Wichman/Gooilandweg;</text:p>
            <text:p text:style-name="common-al"/>
            <text:p text:style-name="common-al">9. het fietspad ten noorden van de Bestevaer ter hoogte van de HSV Zuidvogels; de geslotenverklaring voor fietsen, bromfietsen en gehandicaptenvoertuigen op te heffen door het verwijderen van de borden C15 van bijlage I van het RVV 1990 voor:</text:p>
            <text:p text:style-name="common-al">A. het fietspad ten zuidoosten van de rotonde Gemeenlandslaan/Gooilandweg;</text:p>
            <text:p text:style-name="common-al">B. het vrijliggende pad ten noorden van de Naarderstraat ten oosten van de Karel Doormanlaan;</text:p>
            <text:p text:style-name="common-al">C. de fietspaden ter hoogte van de kruising Waterland/Bovenmaatweg;</text:p>
            <text:p text:style-name="common-al">D. het fietspad ten westen van de kruising Bovenmaatweg/Enkhuizerzand;</text:p>
            <text:p text:style-name="common-al">E. het fietspad ten zuidoosten van de kruising Bovenmaatweg/Middelgronden;</text:p>
            <text:p text:style-name="common-al"/>
            <text:p text:style-name="common-al">10. de verplichte rijrichting op te heffen door het verwijderen van de borden D5 en D6 van bijlage I van het RVV 1990:</text:p>
            <text:p text:style-name="common-al">A. bij het verlaten van het parkeerterrein aan de Bestevaer;</text:p>
            <text:p text:style-name="common-al">B. bij de kruising Waterbalk/Havenstraat;</text:p>
            <text:p text:style-name="common-al">C. op de Spui ter hoogte van nummer 2;</text:p>
            <text:p text:style-name="common-al">D. op de Loswal;</text:p>
            <text:p text:style-name="common-al"/>
            <text:p text:style-name="common-al">11. de parkeerverboden op te heffen door het verwijderen van de borden E1 van bijlage I van het RVV 1990 en onderborden voor:</text:p>
            <text:p text:style-name="common-al">A.beide zijden van de Aalberselaan;</text:p>
            <text:p text:style-name="common-al">B. het deel van De Savornin Lohmanlaan gelegen tussen de Dr. De Visserlaan en de Jan Steenlaan;</text:p>
            <text:p text:style-name="common-al">C. het deel van de Blaricummerweg gelegen tussen de Haarstedelaan en de Iepenlaan;</text:p>
            <text:p text:style-name="common-al">D. het deel van de Ceintuurbaan gelegen tussen de Engweg en de Beursweg;</text:p>
            <text:p text:style-name="common-al">E. de Keucheniusstraat;</text:p>
            <text:p text:style-name="common-al">F. de Arie de Waalstraat;</text:p>
            <text:p text:style-name="common-al">G. de Koningin Julianastraat;</text:p>
            <text:p text:style-name="common-al">H. Het deel van de Veldweg gelegen tussen de Zeeweg en de Eerste Woningbouwstraat;</text:p>
            <text:p text:style-name="common-al">I. de westzijde van de Achterbaan;</text:p>
            <text:p text:style-name="common-al">J. het deel van de Hellingstraat gelegen tussen de Achterbaan en de Molenberg;</text:p>
            <text:p text:style-name="common-al">K. de Melkweg;</text:p>
            <text:p text:style-name="common-al">L. het Plein 2000;</text:p>
            <text:p text:style-name="common-al">M. de Driftweg;</text:p>
            <text:p text:style-name="common-al">N de Witte de Withstraat;</text:p>
            <text:p text:style-name="common-al">O. de Kleinejanstraat;</text:p>
            <text:p text:style-name="common-al">P. de Warandebergstraat;</text:p>
            <text:p text:style-name="common-al">Q. de Weegbree;</text:p>
            <text:p text:style-name="common-al">R. de Onderwei;</text:p>
            <text:p text:style-name="common-al">S. de Labradorstroom;</text:p>
            <text:p text:style-name="common-al"/>
            <text:p text:style-name="common-al">12. het verbod stil te staan op te heffen door het verwijderen van de borden E2 van bijlage I van het RVV 1990 en onderborden voor de noordzijde van de Kabelweg;</text:p>
            <text:p text:style-name="common-al"/>
            <text:p text:style-name="common-al">13. het erf op te heffen door het verwijderen van de borden G5 en G6 van bijlage I van het RVV 1990 voor:</text:p>
            <text:p text:style-name="common-al">A. de Nijenrode tussen huisnummers 1 – 5;</text:p>
            <text:p text:style-name="common-al">B. de Duivenvoorde tussen huisnummers 14-24;</text:p>
            <text:p text:style-name="common-al">C. de Westhove;</text:p>
            <text:p text:style-name="common-al">D. de Hamster;</text:p>
            <text:p text:style-name="common-al">E. de strekdam ten westen van de Monnickskamp;</text:p>
            <text:p text:style-name="common-al">F. de Delta ten westen van de Westkade;</text:p>
            <text:p text:style-name="common-al">G. het parkeerterrein ter hoogte van Tjonger 7;</text:p>
            <text:p text:style-name="common-al">H. de Grift;</text:p>
            <text:p text:style-name="common-al">I. de Westkade, ten noorden van de Zomerkade;</text:p>
            <text:p text:style-name="common-al"/>
            <text:p text:style-name="common-al">14. het voetpad op te heffen door het verwijderen van de borden G7 van bijlage I van het RVV 1990 voor:</text:p>
            <text:p text:style-name="common-al">A. het pad ten zuiden van de Noord Crailoseweg, richting de tunnel onder de A1;</text:p>
            <text:p text:style-name="common-al">B. het vrijliggende pad ten oosten van de Blaricummerstraat, ten noorden van de Woensbergweg;</text:p>
            <text:p text:style-name="common-al">C. de vrijliggende paden paden in het park gelegen tussen de Randweg en de Dr. Lelylaan;</text:p>
            <text:p text:style-name="common-al">D. het vrijliggende pad ter hoogte van het Archipelplein;</text:p>
            <text:p text:style-name="common-al">E. de vrijliggende paden in het winkelcentrum aan de Kostmand;</text:p>
            <text:p text:style-name="common-al">F. de vrijliggende paden in het park ten oosten en ten westen van ’t Merk;</text:p>
            <text:p text:style-name="common-al">G. het vrijliggende pad ten noorden van de Kruin;</text:p>
            <text:p text:style-name="common-al">H. het vrijliggende pad ten oosten van de Dekemastate;</text:p>
            <text:p text:style-name="common-al">I. het vrijliggende pad tussen de Duivenvoorde en de Loevestein;</text:p>
            <text:p text:style-name="common-al">J. het vrijliggende pad aan de Hagedis;</text:p>
            <text:p text:style-name="common-al">K. de vrijliggende paden in het park ten zuidoosten van de Salland;</text:p>
            <text:p text:style-name="common-al">L. de vrijliggende paden in de Delfland;</text:p>
            <text:p text:style-name="common-al">M. de vrijliggende paden in het park ten zuidwesten van de Simone de Beauvoirlaan;</text:p>
            <text:p text:style-name="common-al">N. de vrijliggende paden in het Henri Dunantpark;</text:p>
            <text:p text:style-name="common-al">O. het vrijliggende pad ten noordoosten van de Hugo de grootsingel;</text:p>
            <text:p text:style-name="common-al">P. de vrijliggende paden aan de Gems;</text:p>
            <text:p text:style-name="common-al">Q. de vrijliggende paden aan de Bever;</text:p>
            <text:p text:style-name="common-al">R. de vrijliggende paden ten westen van de Fauna;</text:p>
            <text:p text:style-name="common-al">S. de vrijliggende paden ten zuiden van de Helm;</text:p>
            <text:p text:style-name="common-al">T. de vrijliggende paden tussen de Hazewind en de Merino;</text:p>
            <text:p text:style-name="common-al">U. de vrijliggende paden ten oosten van de Kroos;</text:p>
            <text:p text:style-name="common-al">V. de vrijliggende paden ten noorden van de Noordwal en Kornwerd;</text:p>
            <text:p text:style-name="common-al">W. de vrijliggende paden ten zuiden van de Zuiderzee;</text:p>
            <text:p text:style-name="common-al">X. het vrijliggende pad tussen de Antillenstroom en de Zuiderzee;</text:p>
            <text:p text:style-name="common-al"/>
            <text:p text:style-name="common-al">15. het fietspad op te heffen door het verwijderen van de borden G11 en G12 van bijlage I van het RVV 1990 voor:</text:p>
            <text:p text:style-name="common-al">A. de doorsteek tussen de Händellaan en de Verdilaan;</text:p>
            <text:p text:style-name="common-al">B. de doorsteek tussen de Valkenaarstraat en de Havenstraat;</text:p>
            <text:p text:style-name="common-al">C. de doorsteek tussen de Valkenaarstraat en de Kerkstraat;</text:p>
            <text:p text:style-name="common-al">D. de doorsteek tussen de Zeisweg en de Koedijk;</text:p>
            <text:p text:style-name="common-al">E. de doorsteek op de parallelweg van de Gooilandweg;</text:p>
            <text:p text:style-name="common-al">F. de doorsteek op de Studiostraat;</text:p>
            <text:p text:style-name="common-al">G. het vrijliggende pad tussen de Radboud en de Westhove;</text:p>
            <text:p text:style-name="common-al">H. de doorsteekjes aan de Bever;</text:p>
            <text:p text:style-name="common-al">I. de doorsteek tussen de Damwand en de Droogdok;</text:p>
            <text:p text:style-name="common-al">J. het vrijliggende pad tussen de Bovenmaatweg en de Kamperzand;</text:p>
            <text:p text:style-name="common-al">K. de vrijliggende paden tussen de Gooisekust en De Drost;</text:p>
            <text:p text:style-name="common-al">L. de doorsteek tussen de Gooisekust en de Harderwijkerzand;</text:p>
            <text:p text:style-name="common-al">M. de doorsteek tussen de Westkade en de Griend;</text:p>
            <text:p text:style-name="common-al">N. de doorsteek tusen de Gouwe en de Zomerkade;</text:p>
            <text:p text:style-name="common-al"/>
            <text:p text:style-name="common-al">16. het fiets/bromfietspad op te heffen door het verwijderen van de borden G12a en G12b van bijlage I van het RVV 1990 voor de doorsteek tussen de Waterland en de Augustinuslaan;</text:p>
            <text:p text:style-name="common-al"/>
            <text:p text:style-name="common-al">17. het onverplichte fietspad op te heffen door het verwijderen van het bord G13 van bijlage I van het RVV 1990 voor de doorsteek tussen de Gouwe en de Zomerkade;</text:p>
            <text:p text:style-name="common-al"/>
            <text:p text:style-name="common-al">Besloten te Huizen 11 juni 2026</text:p>
            <text:p text:style-name="common-al">Namens het college van burgemeester en wethouders,</text:p>
            <text:p text:style-name="common-al"/>
            <text:p text:style-name="common-al"/>
            <text:p text:style-name="common-al"/>
            <text:p text:style-name="common-al"/>
            <text:p text:style-name="common-al">A.S. Jongsma</text:p>
            <text:p text:style-name="common-al">Afdelingshoofd Dienstverlening Hui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Vragen</text:p>
          <text:p text:style-name="bezwaarschrift_al">Heeft u vragen over het verkeersbesluit? U kunt contact opnemen met de gemeente via telefoonnummer 14 035. U kunt vragen naar dhr. M. van der Linden van afdeling Beheer Openbare Ruimte en Gebouwen.</text:p>
          <text:p text:style-name="bezwaarschrift_al">Bezwaar</text:p>
          <text:p text:style-name="bezwaarschrift_al">Bent u belanghebbende en bent u het niet eens met ons besluit? Dan kunt u bezwaar maken. Zorg dat u binnen zes weken na de datum van publicatie van het besluit bezwaar maakt. Anders kunnen wij uw bezwaar niet meer behandelen.</text:p>
          <text:p text:style-name="bezwaarschrift_al">Het bezwaarschrift moet gericht worden aan het college van burgemeesters en wethouders van Huizen, Postbus 5, 1270 AA Huizen. Zorgt u ervoor dat het bezwaarschrift ten minste de volgende gegevens bevat:</text:p>
          <text:p text:style-name="bezwaarschrift_al">1. Uw naam, adres, datum en handtekening;</text:p>
          <text:p text:style-name="bezwaarschrift_al">2. De dagtekening;</text:p>
          <text:p text:style-name="bezwaarschrift_al">3. Een omschrijving van het besluit waartegen het bezwaarschrift is gericht (u kunt bijvoorbeeld datum en kenmerk van de brief vermelden of een kopie meesturen);</text:p>
          <text:p text:style-name="bezwaarschrift_al">4. De reden(en) waarom u bezwaar maakt.</text:p>
          <text:p text:style-name="bezwaarschrift_al">U kunt de rechter vragen om voorlopig te oordelen</text:p>
          <text:p text:style-name="bezwaarschrift_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04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Sanerings besluit - Gemeente Huiz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448152</meta:user-defined>
    <meta:user-defined meta:name="OVERHEIDop.verkeersbordcode">A4</meta:user-defined>
    <meta:user-defined meta:name="OVERHEIDop.verkeersbordcode">A5</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7</meta:user-defined>
    <meta:user-defined meta:name="OVERHEIDop.verkeersbordcode">C12</meta:user-defined>
    <meta:user-defined meta:name="OVERHEIDop.verkeersbordcode">C14</meta:user-defined>
    <meta:user-defined meta:name="OVERHEIDop.verkeersbordcode">C15</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dc:language>nl</dc:language>
    <meta:user-defined meta:name="OVERHEIDop.locatietype/OVERHEIDop.gebiedsmarkering">Woonplaats</meta:user-defined>
    <meta:user-defined meta:name="DC.title">Verkeersbesluit – sanering verkeersborden te Huizen</meta:user-defined>
    <meta:user-defined meta:name="DCTERMS.W3CDTF/DCTERMS.available">2026-06-11</meta:user-defined>
    <meta:user-defined meta:name="DCTERMS.W3CDTF/OVERHEIDop.jaargang">2026</meta:user-defined>
    <meta:user-defined meta:name="OVERHEIDop.publicationIssue">270494</meta:user-defined>
    <meta:user-defined meta:name="OVERHEIDop.GmbID/DC.identifier">gmb-2026-270494</meta:user-defined>
    <meta:user-defined meta:name="OVERHEIDop.versieInformatie"/>
  </office:meta>
</office:document-meta>
</file>