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berging naar twee appartementen, Kalverstraat 15, 3512TR Utrecht, GU-Z2026-0042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verstraat 15, 3512TR Utrecht</text:p>
            <text:p text:style-name="common-al">GU-Z2026-0042364</text:p>
            <text:p text:style-name="common-al">Toelichting: het verbouwen van een berging naar twee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49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364</meta:user-defined>
    <meta:user-defined meta:name="DCTERMS.abstract">Toelichting: het verbouwen van een berging naar twee appartementen</meta:user-defined>
    <dc:language>nl</dc:language>
    <meta:user-defined meta:name="OVERHEIDop.locatietype/OVERHEIDop.gebiedsmarkering">Vlak</meta:user-defined>
    <meta:user-defined meta:name="DC.title">Verleende Omgevingsvergunning, het verbouwen van een berging naar twee appartementen, Kalverstraat 15, 3512TR Utrecht, GU-Z2026-0042364</meta:user-defined>
    <meta:user-defined meta:name="OVERHEIDop.datumEindeReactietermijn">2026-07-16</meta:user-defined>
    <meta:user-defined meta:name="OVERHEIDop.terinzageleggingBG">https://jeleefomgeving.nl/inzien/002220647/90979213-7358-488c-b7a5-e44db25d0549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93</meta:user-defined>
    <meta:user-defined meta:name="OVERHEIDop.GmbID/DC.identifier">gmb-2026-270493</meta:user-defined>
    <meta:user-defined meta:name="OVERHEIDop.versieInformatie"/>
  </office:meta>
</office:document-meta>
</file>