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plan betreft het renoveren en naisoleren van de daken op de locatie Floris Balthasarstraat 21 – 47 (oneven) in Spaar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6-05-2026, Het bouwplan betreft het renoveren en naisoleren van de daken op de locatie Floris Balthasarstraat 21 – 47 (oneven) in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335107</meta:user-defined>
    <meta:user-defined meta:name="DCTERMS.abstract">Het bouwplan betreft het renoveren en naisoleren van de daken op de locatie Floris Balthasarstraat 21 – 47 (oneven) in Spaar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plan betreft het renoveren en naisoleren van de daken op de locatie Floris Balthasarstraat 21 – 47 (oneven) in Spaarndam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2</meta:user-defined>
    <meta:user-defined meta:name="OVERHEIDop.GmbID/DC.identifier">gmb-2026-270492</meta:user-defined>
    <meta:user-defined meta:name="OVERHEIDop.versieInformatie"/>
  </office:meta>
</office:document-meta>
</file>