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p aanvraag omgevingsvergunning Pastoor van Luenenstraat 2e t/m 2k, 3256AT Achthuizen</text:span>
          </text:p>
            <text:p text:style-name="common-al"/>
            <text:p text:style-name="common-al">De gemeente heeft op 4 juni 2026 een ontwerpbesluit genomen op de aanvraag met zaaknummer Z2024-01029 voor een omgevingsvergunning betreffende het realiseren van 4 bouwkavels met bijgebouwen/ inrit op locatie Pastoor van Luenenstraat 2e t/m 2k, 3256AT Achthuizen. Het ontwerpbesluit betreft de volgende onderdel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Zienswijze </text:span>
          </text:p>
            <text:p text:style-name="common-al">Indien u belanghebbende bent kunt u een zienszwijze indienen tegen het besluit. Doe dit binnen 6 weken na bekendmaking. Vermeldt u daarbij het hierboven genoemde zaaknummer. U kunt de zienswijze indienen bij burgemeester en wethouders van Goeree-Overflakkee, Postbus 1, 3240 AA Middelharnis. De termijn voor het indienen van een zienswijze bedraagt 6 weken. Deze termijn begint de dag nadat het besluit is genomen. Voor meer informatie over de procedure kunt u contact opnemen via telefoonnummer 14 0187.</text:p>
            <text:p text:style-name="common-al">
            <text:span text:style-name="nadrukvet">Inzage</text:span>
          </text:p>
            <text:p text:style-name="last-al">Wilt u het ontwerpbesluit met de bijbehorende stukken ontvangen of inzien? Bel de gemeente via 14 0187 of stuur een bericht naar <text:a xlink:href="mailto:info@goeree-overflakkee.nl" xlink:type="simple">info@goeree-overflakkee.nl </text:a> . Vermeld altijd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48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1029</meta:user-defined>
    <dc:language>nl</dc:language>
    <meta:user-defined meta:name="OVERHEIDop.locatietype/OVERHEIDop.gebiedsmarkering">Vlak</meta:user-defined>
    <meta:user-defined meta:name="DC.title">Ontwerpbesluit</meta:user-defined>
    <meta:user-defined meta:name="OVERHEIDop.datumEindeReactietermijn">2026-07-21</meta:user-defined>
    <meta:user-defined meta:name="OVERHEIDop.terinzageleggingBG">https://jeleefomgeving.nl/inzien/823658727/b66d46b0-aa24-46f7-ac03-947a5332056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488</meta:user-defined>
    <meta:user-defined meta:name="OVERHEIDop.GmbID/DC.identifier">gmb-2026-270488</meta:user-defined>
    <meta:user-defined meta:name="OVERHEIDop.versieInformatie"/>
  </office:meta>
</office:document-meta>
</file>