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Buurtbarbecue op Hullandstraat 41, 8166AR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barbecue op de locatie Hullandstraat 41, 8166AR Emst.</text:p>
            <text:p text:style-name="common-al">Ontvangstdatum: 21 mei 2026</text:p>
            <text:p text:style-name="common-al">Zaaknummer: 1427508</text:p>
            <text:p text:style-name="common-al">Datum evenement: 22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048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93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Buurtbarbecue op Hullandstraat 41, 8166AR Em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83</meta:user-defined>
    <meta:user-defined meta:name="OVERHEIDop.GmbID/DC.identifier">gmb-2026-270483</meta:user-defined>
    <meta:user-defined meta:name="OVERHEIDop.versieInformatie"/>
  </office:meta>
</office:document-meta>
</file>