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aan Oude IJsbaan 60 2612N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IJsbaan 60 2612NG Delft | het vervangen van kozijnen | 03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0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48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01</meta:user-defined>
    <meta:user-defined meta:name="DCTERMS.abstract">Kozijnen oude ijsb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kozijnen aan Oude IJsbaan 60 2612NG Del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482</meta:user-defined>
    <meta:user-defined meta:name="OVERHEIDop.GmbID/DC.identifier">gmb-2026-270482</meta:user-defined>
    <meta:user-defined meta:name="OVERHEIDop.versieInformatie"/>
  </office:meta>
</office:document-meta>
</file>