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tot appartement en kantoorruimte aan de Molenstraat 34, 8913 BC Leeuwarden (OV-2026-0346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het pand tot appartement en kantoorruimte aan de Molenstraat 34, 8913 BC Leeuwarden. Bij ons geregistreerd onder kenmerk: OV-2026-034669. De verzenddatum van de omgevingsvergunning is 0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48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8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8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69</meta:user-defined>
    <dc:language>nl</dc:language>
    <meta:user-defined meta:name="OVERHEIDop.locatietype/OVERHEIDop.gebiedsmarkering">Punt</meta:user-defined>
    <meta:user-defined meta:name="DC.title">Verleende omgevingsvergunning voor het verbouwen van het pand tot appartement en kantoorruimte aan de Molenstraat 34, 8913 BC Leeuwarden (OV-2026-034669)</meta:user-defined>
    <meta:user-defined meta:name="DCTERMS.W3CDTF/DCTERMS.available">2026-06-08</meta:user-defined>
    <meta:user-defined meta:name="DCTERMS.W3CDTF/OVERHEIDop.jaargang">2026</meta:user-defined>
    <meta:user-defined meta:name="OVERHEIDop.publicationIssue">270480</meta:user-defined>
    <meta:user-defined meta:name="OVERHEIDop.GmbID/DC.identifier">gmb-2026-270480</meta:user-defined>
    <meta:user-defined meta:name="OVERHEIDop.versieInformatie"/>
  </office:meta>
</office:document-meta>
</file>