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rug, Vermogenweg 6, 3641S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rug op locatie Vermogenweg 6, 3641SR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1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anuari 2026. De gemeente neemt daarover waarschijnlijk uiterlijk 2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0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1</meta:user-defined>
    <meta:user-defined meta:name="DCTERMS.abstract">Betreft: Aanvraag op locatie Vermogenweg 6, 3641SR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rug, Vermogenweg 6, 3641SR Mij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48</meta:user-defined>
    <meta:user-defined meta:name="OVERHEIDop.GmbID/DC.identifier">gmb-2026-27048</meta:user-defined>
    <meta:user-defined meta:name="OVERHEIDop.versieInformatie"/>
  </office:meta>
</office:document-meta>
</file>