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Wegedoornlaan 13 5646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69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gedoornlaan 13 5646AB Eindhoven</text:p>
              </text:list-item>
            </text:list>
            <text:p text:style-name="common-al"> Datum ontvangst: 0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4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169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DC.title">Ingediende aanvraag omgevingsvergunning: kappen van een dode boom, Wegedoornlaan 13 5646AB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77</meta:user-defined>
    <meta:user-defined meta:name="OVERHEIDop.GmbID/DC.identifier">gmb-2026-270477</meta:user-defined>
    <meta:user-defined meta:name="OVERHEIDop.versieInformatie"/>
  </office:meta>
</office:document-meta>
</file>