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onarstraat 5-1 107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4-06-2026</text:p>
            <text:p text:style-name="common-al">Zaakadres: Donarstraat 5-1 1076CA Amsterdam</text:p>
            <text:p text:style-name="common-al">Zaaknummer: Z2026-02044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044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4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onarstraat 5-1 1076C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76</meta:user-defined>
    <meta:user-defined meta:name="OVERHEIDop.GmbID/DC.identifier">gmb-2026-270476</meta:user-defined>
    <meta:user-defined meta:name="OVERHEIDop.versieInformatie"/>
  </office:meta>
</office:document-meta>
</file>