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kendmaking Sanering verkeerslawaai - Vaststelling ten hoogste toelaatbare geluidsbelasting en maatreg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neringsprogramma Boxmeer restant in de gemeente Land van Cuijk </text:span>
          </text:p>
            <text:p text:style-name="common-al">De staatssecretaris van Infrastructuur en Waterstaat maakt bekend dat op 20 nov 2025 een besluit is genomen over het saneringsprogramma Boxmeer restant van de gemeente Land van Cuijk. Het kenmerk van het besluit is BSV/25/00186. In het besluit is:</text:p>
            <text:list text:style-name="id1-3-2-1-1-3">
              <text:list-item text:style-override="id1-3-2-1-1-3-1">
                <text:number>•</text:number>
                <text:p text:style-name="al">met toepassing van artikel 90, tweede en derde lid van de Wet geluidhinder de ten hoogste toelaatbare waarde van de geluidsbelasting vastgesteld die de in het saneringsprogramma opgenomen woningen vanwege verkeerslawaai mogen ondervinden; </text:p>
              </text:list-item>
              <text:list-item text:style-override="id1-3-2-1-1-3-2">
                <text:number>•</text:number>
                <text:p text:style-name="al">bepaald dat burgemeester en wethouders van Land van Cuijk geluidwerende maatregelen moeten treffen aan de woningen in het programma die een hogere geluidsbelasting hebben dan 48 dB, als het geluidsniveau binnen in de woning hoger is dan 43 dB (zoals genoemd in artikel 111b, derde lid van de Wet geluidhinder). </text:p>
              </text:list-item>
            </text:list>
            <text:p text:style-name="common-al">
            <text:span text:style-name="nadrukvet">Aanleiding en korte samenvatting van het besluit</text:span> </text:p>
            <text:p text:style-name="common-al">Burgemeester en wethouders van de gemeente Land van Cuijk hebben een saneringsprogramma opgesteld voor woningen langs de volgende wegen: Beugenseweg, Burg. Verkuijlstraat, Cuijkseweg, De Breid, De Schans, Dorpsstraat, Gerard Doustraat, Groeningsestraat, Grotestraat, Hagelkruisstraat, Hapseweg, Heerstraat, Hoogeind, Hoogeindsestraat, Jacob Marisstraat, Kerkenhuisweg, Kerkstraat Noord, Le Blancstraat, Maasstraat, Molenstraat, Molenweg, Oeffeltseweg, Oplosedijk, Oploseweg, Overloonseweg, Papenvoortsedijk, Pr. Margrietstraat, Provincialeweg, Pater Bunsstraat, Rijkevoortseweg, Sambeekseweg, Sint Anthonisweg, Sint Cornelisstraat, Spoorstraat, Sprongseweg, Stevensbeekseweg, Van Beckumstraat, Van Grotenhuisstraat, Veerweg, Venrayseweg, Vierlingsbeekseweg en Voordtstraat. </text:p>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 </text:p>
            <text:p text:style-name="common-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 Bij het besluit hoort een bijlage met de betreffende woningen met de daarbij de vastgestelde ten hoogste toelaatbare waarde van de geluidsbelasting.</text:p>
            <text:p text:style-name="common-al">
            <text:span text:style-name="nadrukvet">Inzien van het besluit</text:span> </text:p>
            <text:p text:style-name="common-al">Het besluit en de bijbehorende documenten zijn vanaf de dag terinzagelegging zes weken in te zien op de hiernavolgende plaatsen.</text:p>
            <text:list text:style-name="id1-3-2-1-1-10">
              <text:list-item text:style-override="id1-3-2-1-1-10-1">
                <text:number>•</text:number>
                <text:p text:style-name="al">Het gemeentehuis van Land van Cuijk (Raadhuisplein '1 5831 JX, Boxmeer), op werkdagen van 9:00 uur tot 17:00 uur. Als u op deze locatie de stukken wilt inzien, neem dan vooraf telefonisch contact op via 0485-853485</text:p>
              </text:list-item>
              <text:list-item text:style-override="id1-3-2-1-1-10-2">
                <text:number>•</text:number>
                <text:p text:style-name="al">Het Bureau Sanering Verkeerslawaai (Steinhagenseweg 2d, Woerden) op werkdagen van 8.30 uur tot 17.00 uur. Als u op deze locatie de stukken wilt inzien, neem dan vooraf telefonisch contact op via 0348 - 487 450. </text:p>
              </text:list-item>
              <text:list-item text:style-override="id1-3-2-1-1-10-3">
                <text:number>•</text:number>
                <text:p text:style-name="al">Daarnaast kunt de stukken digitaal bekijken via het digitale publicatieblad op <text:a xlink:href="https://linkprotect.cudasvc.com/url?a=https%3a%2f%2fofficielebekendmakingen.nl&amp;c=E,1,hFW-j_BzWgukdR6zP0sFw8eAORfgZSzlY6DgEmHkBYy4aQ7nrQa8zqPCPN_Nq6_qe-SZT4wZEUaJY8X1dRua2wFtMLyKC6SNYfXkWEaIhiPiMxjD&amp;typo=1&amp;ancr_add=1" xlink:type="simple">officielebekendmakingen.nl</text:a> De documenten hangen als ‘Bekijk documenten’ aan deze publicatie (zie linker kolom).</text:p>
              </text:list-item>
            </text:list>
            <text:p text:style-name="common-al">
            <text:span text:style-name="nadrukvet">Bezwaar</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common-al">De staatssecretaris van infrastructuur en Waterstaat p/a Bureau Sanering Verkeerslawaai Postbus 97 3440 AB WOERDEN </text:p>
            <text:p text:style-name="last-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04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Sanering verkeerslawaai - Vaststelling ten hoogste toelaatbare geluidsbelasting en maatregelen</meta:user-defined>
    <meta:user-defined meta:name="OVERHEIDop.datumEindeReactietermijn">2026-07-16</meta:user-defined>
    <meta:user-defined meta:name="OVERHEIDop.TilID/OVERHEIDop.terinzageleggingOP">til-2026-21636</meta:user-defined>
    <meta:user-defined meta:name="DCTERMS.W3CDTF/DCTERMS.available">2026-06-11</meta:user-defined>
    <meta:user-defined meta:name="DCTERMS.W3CDTF/OVERHEIDop.jaargang">2026</meta:user-defined>
    <meta:user-defined meta:name="OVERHEIDop.publicationIssue">270475</meta:user-defined>
    <meta:user-defined meta:name="OVERHEIDop.GmbID/DC.identifier">gmb-2026-270475</meta:user-defined>
    <meta:user-defined meta:name="OVERHEIDop.versieInformatie"/>
  </office:meta>
</office:document-meta>
</file>