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4e bouwlaag en uitbreiden van kamergewijze verhuur , Laan van Nieuw-Guinea 50, 3531JL Utrecht, GU-Z2025-00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50, 3531JL Utrecht</text:p>
            <text:p text:style-name="common-al">GU-Z2025-0034947</text:p>
            <text:p text:style-name="common-al">Toelichting: het bouwen van een 4e bouwlaag en uitbreiden van kamergewijze verhuur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4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47</meta:user-defined>
    <meta:user-defined meta:name="DCTERMS.abstract">Toelichting: het bouwen van een 4e bouwlaag en uitbreiden van kamergewijze verhuur </meta:user-defined>
    <dc:language>nl</dc:language>
    <meta:user-defined meta:name="OVERHEIDop.locatietype/OVERHEIDop.gebiedsmarkering">Vlak</meta:user-defined>
    <meta:user-defined meta:name="DC.title">Verleende Omgevingsvergunning, het bouwen van een 4e bouwlaag en uitbreiden van kamergewijze verhuur , Laan van Nieuw-Guinea 50, 3531JL Utrecht, GU-Z2025-0034947</meta:user-defined>
    <meta:user-defined meta:name="OVERHEIDop.datumEindeReactietermijn">2026-07-16</meta:user-defined>
    <meta:user-defined meta:name="OVERHEIDop.terinzageleggingBG">https://jeleefomgeving.nl/inzien/002220647/06c9fe52-8fed-4d6d-9ecb-b3cc27b9da7c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73</meta:user-defined>
    <meta:user-defined meta:name="OVERHEIDop.GmbID/DC.identifier">gmb-2026-270473</meta:user-defined>
    <meta:user-defined meta:name="OVERHEIDop.versieInformatie"/>
  </office:meta>
</office:document-meta>
</file>