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herstelwerkzaamheden aan de werfkelders, Nieuwegracht 11-13-15, 3512LC Utrecht, GU-Z2026-0047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1-13-15, 3512LC Utrecht</text:p>
            <text:p text:style-name="common-al">GU-Z2026-0047555</text:p>
            <text:p text:style-name="common-al">Toelichting: het verrichten van herstelwerkzaamheden aan de werfkeld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4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555</meta:user-defined>
    <meta:user-defined meta:name="DCTERMS.abstract">Toelichting: het verrichten van herstelwerkzaamheden aan de werfkelders</meta:user-defined>
    <dc:language>nl</dc:language>
    <meta:user-defined meta:name="OVERHEIDop.locatietype/OVERHEIDop.gebiedsmarkering">Vlak</meta:user-defined>
    <meta:user-defined meta:name="DC.title">Verleende Omgevingsvergunning, het verrichten van herstelwerkzaamheden aan de werfkelders, Nieuwegracht 11-13-15, 3512LC Utrecht, GU-Z2026-0047555</meta:user-defined>
    <meta:user-defined meta:name="OVERHEIDop.datumEindeReactietermijn">2026-07-16</meta:user-defined>
    <meta:user-defined meta:name="OVERHEIDop.terinzageleggingBG">https://jeleefomgeving.nl/inzien/002220647/cf84dd34-dff8-4c6f-a9e3-26aa97b1d18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70</meta:user-defined>
    <meta:user-defined meta:name="OVERHEIDop.GmbID/DC.identifier">gmb-2026-270470</meta:user-defined>
    <meta:user-defined meta:name="OVERHEIDop.versieInformatie"/>
  </office:meta>
</office:document-meta>
</file>