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1/7 t/m 6/8/26, Mgr. Nolenslaan 7, 1181V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juni 2026 een aanvraag voor een omgevingsvergunning ontvangen. De vergunning is aangevraagd voor het plaatsen van een puincontainer van 21/7 t/m 6/8/26 op locatie Mgr. Nolenslaan 7, 1181V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554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54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46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46</meta:user-defined>
    <meta:user-defined meta:name="DCTERMS.abstract">Betreft: aanvraag op locatie Mgr. Nolenslaan 7, 1181VL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1/7 t/m 6/8/26, Mgr. Nolenslaan 7, 1181VL Amstelv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68</meta:user-defined>
    <meta:user-defined meta:name="OVERHEIDop.GmbID/DC.identifier">gmb-2026-270468</meta:user-defined>
    <meta:user-defined meta:name="OVERHEIDop.versieInformatie"/>
  </office:meta>
</office:document-meta>
</file>