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dorp, Boompjes 1 - Hotel Ak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verruiming sluitingstijd ivbm wedstrijden NL eftal op het WK Voetbal aan Hotel Akershoek, Boompjes 1 in Ouddorp. De ontheffing geldt van 26 juni tot en met uiterlijk 19 juli 2026, verzenddatum: 6 februari 2026, referentienummer: Z-26-18087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877</meta:user-defined>
    <dc:language>nl</dc:language>
    <meta:user-defined meta:name="OVERHEIDop.locatietype/OVERHEIDop.gebiedsmarkering">Adres</meta:user-defined>
    <meta:user-defined meta:name="DC.title">Verleende ontheffing APV burgemeester - Ouddorp, Boompjes 1 - Hotel Akersh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67</meta:user-defined>
    <meta:user-defined meta:name="OVERHEIDop.GmbID/DC.identifier">gmb-2026-270467</meta:user-defined>
    <meta:user-defined meta:name="OVERHEIDop.versieInformatie"/>
  </office:meta>
</office:document-meta>
</file>