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t herontwikkelen van het vervallen kassencomplex naar 3 recreatiewoningen en een schuur met opstallen, het verplaatsen van een woonark en het maken van ligplaatsen, Uiterweg 246, 1431A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juni 2026 een aanvraag voor een omgevingsvergunning ontvangen. De vergunning is aangevraagd voor et herontwikkelen van het vervallen kassencomplex naar 3 recreatiewoningen en een schuur met opstallen, het verplaatsen van een woonark en het maken van ligplaatsen op locatie Uiterweg 246, 1431AV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55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5534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553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046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6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6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534</meta:user-defined>
    <meta:user-defined meta:name="DCTERMS.abstract">Betreft: aanvraag op locatie Uiterweg 246, 1431AV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t herontwikkelen van het vervallen kassencomplex naar 3 recreatiewoningen en een schuur met opstallen, het verplaatsen van een woonark en het maken van ligplaatsen, Uiterweg 246, 1431AV Aalsme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64</meta:user-defined>
    <meta:user-defined meta:name="OVERHEIDop.GmbID/DC.identifier">gmb-2026-270464</meta:user-defined>
    <meta:user-defined meta:name="OVERHEIDop.versieInformatie"/>
  </office:meta>
</office:document-meta>
</file>