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Weesperzijde 90-1 1091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4-06-2026</text:p>
            <text:p text:style-name="common-al">Zaakadres: Weesperzijde 90-1 1091EK Amsterdam</text:p>
            <text:p text:style-name="common-al">Zaaknummer: Z2026-02377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23770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46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6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6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377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Weesperzijde 90-1 1091EK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61</meta:user-defined>
    <meta:user-defined meta:name="OVERHEIDop.GmbID/DC.identifier">gmb-2026-270461</meta:user-defined>
    <meta:user-defined meta:name="OVERHEIDop.versieInformatie"/>
  </office:meta>
</office:document-meta>
</file>