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Ouddorp, Hoge Pad 9B - Poke Bowl aan Ze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gemene plaatselijke verordening (Apv) verleend voor verruiming sluitingstijd ivbm wedstrijden NL eftal op het WK Voetbal aan Poke Bowl aan Zee, Hoge Pad 9B in Ouddorp. De ontheffing geldt van 26 juni tot en met uiterlijk 19 juli 2026, verzenddatum: 2 juni 2026, referentienummer: Z-26-180558</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46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6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6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558</meta:user-defined>
    <dc:language>nl</dc:language>
    <meta:user-defined meta:name="OVERHEIDop.locatietype/OVERHEIDop.gebiedsmarkering">Adres</meta:user-defined>
    <meta:user-defined meta:name="DC.title">Verleende ontheffing APV burgemeester - Ouddorp, Hoge Pad 9B - Poke Bowl aan Zee</meta:user-defined>
    <meta:user-defined meta:name="DCTERMS.W3CDTF/DCTERMS.available">2026-06-09</meta:user-defined>
    <meta:user-defined meta:name="DCTERMS.W3CDTF/OVERHEIDop.jaargang">2026</meta:user-defined>
    <meta:user-defined meta:name="OVERHEIDop.publicationIssue">270460</meta:user-defined>
    <meta:user-defined meta:name="OVERHEIDop.GmbID/DC.identifier">gmb-2026-270460</meta:user-defined>
    <meta:user-defined meta:name="OVERHEIDop.versieInformatie"/>
  </office:meta>
</office:document-meta>
</file>