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KERKSTRAAT 30A,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Kerkstraat 30 a, 5268 AG Helvoirt, (St)optocht op 15-02-2026, Z26 - 300068,</text:p>
            <text:p text:style-name="tussenkopcur">De vergunning is verzonden op 19 januari 2026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04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- VERLEENDE EVENEMENTENVERGUNNING – KERKSTRAAT 30A, HELVOIR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46</meta:user-defined>
    <meta:user-defined meta:name="OVERHEIDop.GmbID/DC.identifier">gmb-2026-27046</meta:user-defined>
    <meta:user-defined meta:name="OVERHEIDop.versieInformatie"/>
  </office:meta>
</office:document-meta>
</file>