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plaatsen van een brandmuur aan de Industriestraat 30, 7005 A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Industriestraat 30, 7005 AN Doetinchem</text:p>
            <text:p text:style-name="common-al">Omschrijving:			plaatsen van een brandmuur</text:p>
            <text:p text:style-name="common-al">Zaaknummer:			gD2511003759</text:p>
            <text:p text:style-name="common-al">Datum verzending:	04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045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5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759</meta:user-defined>
    <meta:user-defined meta:name="DCTERMS.abstract">Omgevingsvergunning verleend voor het plaatsen van een brandmuur aan de Industriestraat 30, 7005 AN Doetinchem</meta:user-defined>
    <dc:language>nl</dc:language>
    <meta:user-defined meta:name="DC.title">Omgevingsvergunning verleend voor een buitenplanse omgevingsplanactiviteit plaatsen van een brandmuur aan de Industriestraat 30, 7005 AN Doetinchem</meta:user-defined>
    <meta:user-defined meta:name="OVERHEIDop.locatietype/OVERHEIDop.gebiedsmarkering">GeometrieRef</meta:user-defined>
    <meta:user-defined meta:name="DCTERMS.W3CDTF/DCTERMS.available">2026-06-08</meta:user-defined>
    <meta:user-defined meta:name="DCTERMS.W3CDTF/OVERHEIDop.jaargang">2026</meta:user-defined>
    <meta:user-defined meta:name="OVERHEIDop.externeBijlage">afwijkvergunning|exb-2026-19993</meta:user-defined>
    <meta:user-defined meta:name="OVERHEIDop.publicationIssue">270459</meta:user-defined>
    <meta:user-defined meta:name="OVERHEIDop.GmbID/DC.identifier">gmb-2026-270459</meta:user-defined>
    <meta:user-defined meta:name="OVERHEIDop.versieInformatie"/>
  </office:meta>
</office:document-meta>
</file>