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uitbouw aan de zij- en achtergevel van de woning, Lammerweide 2, 2727EW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4-06-2026 een besluit verzonden op de aanvraag met zaaknummer 2026-034331 voor het plaatsen van een uitbouw aan de zij- en achtergevel van de woning op locatie Lammerweide 2, 2727EW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4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4331</meta:user-defined>
    <meta:user-defined meta:name="DCTERMS.abstract">het plaatsen van een uitbouw aan de zij- en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uitbouw aan de zij- en achtergevel van de woning, Lammerweide 2, 2727EW te Zoeter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58</meta:user-defined>
    <meta:user-defined meta:name="OVERHEIDop.GmbID/DC.identifier">gmb-2026-270458</meta:user-defined>
    <meta:user-defined meta:name="OVERHEIDop.versieInformatie"/>
  </office:meta>
</office:document-meta>
</file>