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Ronde van Bredevoort, Bredevoor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Ronde van Bredevoort</text:p>
            <text:p text:style-name="common-al">Locatie: start en finish bij ’t Zand te Bredevoort</text:p>
            <text:p text:style-name="common-al">Datum/periode: op 4 juli 2026 van 13.00 tot 20.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4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Ronde van Bredevoort, Bredevoort</meta:user-defined>
    <meta:user-defined meta:name="DCTERMS.W3CDTF/DCTERMS.available">2026-06-10</meta:user-defined>
    <meta:user-defined meta:name="DCTERMS.W3CDTF/OVERHEIDop.jaargang">2026</meta:user-defined>
    <meta:user-defined meta:name="OVERHEIDop.publicationIssue">270457</meta:user-defined>
    <meta:user-defined meta:name="OVERHEIDop.GmbID/DC.identifier">gmb-2026-270457</meta:user-defined>
    <meta:user-defined meta:name="OVERHEIDop.versieInformatie"/>
  </office:meta>
</office:document-meta>
</file>