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evers Deynootplein 105, 2586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Alu frame tenten en het realiseren van een ijsbaan, 2 november 2026 tot en met 19 maart 2027 op de locatie Gevers Deynootplein 105, 2586 CP 's-Gravenhage </text:p>
            <text:p text:style-name="common-al">
            
          </text:p>
            <text:p text:style-name="common-al">Ons kenmerk: VTH2026-5459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plein 105, 2586 CP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6-2026</text:p>
            <text:p text:style-name="common-al">
            
          </text:p>
            <text:p text:style-name="common-al">Ons besluit: u krijgt een vergunning voor het plaatsen van 2 Alu frame tenten en het realiseren van een ijsbaan.</text:p>
            <text:p text:style-name="common-al">De wegbeheerder van het stadsdeel Scheveningen heeft geen bezwaar tegen uw aanvraag. Wij zien ook geen reden om de aanvraag te weigeren. Daarom beoordelen wij uw aanvraag positief.</text:p>
            <text:p text:style-name="common-al">
            
          </text:p>
            <text:p text:style-name="common-al">De vergunning bestaat uit het volgende: </text:p>
            <text:p text:style-name="common-al">•	Object(en): twee Alu tenten en een ijsbaan</text:p>
            <text:p text:style-name="common-al">•	Locatie: ter hoogte van Gevers Deynootplein 105.  </text:p>
            <text:p text:style-name="common-al">•	Totale oppervlakte: 750 m².</text:p>
            <text:p text:style-name="common-al">•	Geldig van 2 november 2026 tot en met 19 maart 2027.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4 mei 2026 voor advies voorgelegd aan onderstaande partijen.</text:p>
            <text:p text:style-name="common-al">
            
          </text:p>
            <text:p text:style-name="common-al">Advies Adviescommissie Openbare Ruimte (hierna: ACOR) </text:p>
            <text:p text:style-name="common-al">In het advies van 13 mei 2026 adviseert de ACOR akkoord vanuit het oogpunt uiterlijk aanzien van de openbare ruimte.</text:p>
            <text:p text:style-name="common-al">
            
          </text:p>
            <text:p text:style-name="common-al">Advies wegbeheerder van het stadsdeel Scheveningen</text:p>
            <text:p text:style-name="common-al">In het advies van 21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De openbare ruimte dient in originele staat opgeleverd te worden aan het Stadsdeel.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4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595</meta:user-defined>
    <meta:user-defined meta:name="DCTERMS.abstract">het plaatsen van 2 Alu frame tenten en het realiseren van een ijsbaan, 2 november 2026 tot en met 19 maart 2027</meta:user-defined>
    <dc:language>nl</dc:language>
    <meta:user-defined meta:name="OVERHEIDop.locatietype/OVERHEIDop.gebiedsmarkering">Punt</meta:user-defined>
    <meta:user-defined meta:name="DC.title">APV Vergunning - Besluiten, Gevers Deynootplein 105, 2586 CP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55</meta:user-defined>
    <meta:user-defined meta:name="OVERHEIDop.GmbID/DC.identifier">gmb-2026-270455</meta:user-defined>
    <meta:user-defined meta:name="OVERHEIDop.versieInformatie"/>
  </office:meta>
</office:document-meta>
</file>