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Vroonweg 1 - Schuurfeest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voor het tijdelijk schenken van alcohol tijdens het schuurfeest, Vroonweg 1 in Middelharnis. De ontheffing geldt van 13 juni 2026 19.00 uur tot 14 juni 2026 01.30 uur, verzenddatum: 22 mei 2026, referentienummer: Z-26-17991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4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910</meta:user-defined>
    <dc:language>nl</dc:language>
    <meta:user-defined meta:name="OVERHEIDop.locatietype/OVERHEIDop.gebiedsmarkering">Adres</meta:user-defined>
    <meta:user-defined meta:name="DC.title">Verleende ontheffing Alcoholwet - Middelharnis, Vroonweg 1 - Schuurfeest Middelharni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53</meta:user-defined>
    <meta:user-defined meta:name="OVERHEIDop.GmbID/DC.identifier">gmb-2026-270453</meta:user-defined>
    <meta:user-defined meta:name="OVERHEIDop.versieInformatie"/>
  </office:meta>
</office:document-meta>
</file>