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Ouddorp, op het plein voor Strandtheater Houten Kaap (Westerweg 28) - Hippie Beach Day Mark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artikel 35) verleend voor het tijdelijk schenken van alcohol tijdens Hippie Beach Day Markt, op het plein voor Strandtheater Houten Kaap (Westerweg 28) in Ouddorp. De ontheffing geldt op 7 juni 2026 van 12.00 uur tot 20.00 uur, 23 juli 2026 van 12.00 uur tot 20.00 uur en 13 augustus 2026 van 12.00 uur tot 20.00 uur, verzenddatum: 2 juni 2026, referentienummer: Z-26-18099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45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5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5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80999</meta:user-defined>
    <dc:language>nl</dc:language>
    <meta:user-defined meta:name="OVERHEIDop.locatietype/OVERHEIDop.gebiedsmarkering">Adres</meta:user-defined>
    <meta:user-defined meta:name="DC.title">Verleende ontheffing Alcoholwet - Ouddorp, op het plein voor Strandtheater Houten Kaap (Westerweg 28) - Hippie Beach Day Markt</meta:user-defined>
    <meta:user-defined meta:name="DCTERMS.W3CDTF/DCTERMS.available">2026-06-09</meta:user-defined>
    <meta:user-defined meta:name="DCTERMS.W3CDTF/OVERHEIDop.jaargang">2026</meta:user-defined>
    <meta:user-defined meta:name="OVERHEIDop.publicationIssue">270450</meta:user-defined>
    <meta:user-defined meta:name="OVERHEIDop.GmbID/DC.identifier">gmb-2026-270450</meta:user-defined>
    <meta:user-defined meta:name="OVERHEIDop.versieInformatie"/>
  </office:meta>
</office:document-meta>
</file>