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28-6, Nieuwkoop – Ronde o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toestemming is verleend voor doorkomst van de toertocht Ronde om Alphen op 28 juni 2026, VOA – verzonden 4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4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Besluit op aanvraag verklaring geen bezwaar voor een toertocht op de weg, 28-6, Nieuwkoop – Ronde om Alphen</meta:user-defined>
    <meta:user-defined meta:name="DCTERMS.W3CDTF/DCTERMS.available">2026-06-08</meta:user-defined>
    <meta:user-defined meta:name="DCTERMS.W3CDTF/OVERHEIDop.jaargang">2026</meta:user-defined>
    <meta:user-defined meta:name="OVERHEIDop.externeBijlage">Routekaart|exb-2026-19991</meta:user-defined>
    <meta:user-defined meta:name="OVERHEIDop.publicationIssue">270449</meta:user-defined>
    <meta:user-defined meta:name="OVERHEIDop.GmbID/DC.identifier">gmb-2026-270449</meta:user-defined>
    <meta:user-defined meta:name="OVERHEIDop.versieInformatie"/>
  </office:meta>
</office:document-meta>
</file>