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nieuwen van de bestaande beschoeiing , Noordplas 1K 9  Vinkeveen (A 5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nieuwen van de bestaande beschoeiing op locatie Noordplas 1K 9 Vinkeveen (A 5530)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27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4 juni 2026. De gemeente neemt daarover waarschijnlijk uiterlijk 30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044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273</meta:user-defined>
    <meta:user-defined meta:name="DCTERMS.abstract">Betreft: Aanvraag op locatie Noordplas 1K 9  Vinkeveen (A 5530)</meta:user-defined>
    <dc:language>nl</dc:language>
    <meta:user-defined meta:name="OVERHEIDop.locatietype/OVERHEIDop.gebiedsmarkering">Vlak</meta:user-defined>
    <meta:user-defined meta:name="DC.title">Kennisgeving ontvangst aanvraag omgevingsvergunning voor het vernieuwen van de bestaande beschoeiing , Noordplas 1K 9  Vinkeveen (A 5530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46</meta:user-defined>
    <meta:user-defined meta:name="OVERHEIDop.GmbID/DC.identifier">gmb-2026-270446</meta:user-defined>
    <meta:user-defined meta:name="OVERHEIDop.versieInformatie"/>
  </office:meta>
</office:document-meta>
</file>