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Mega Bedrijven Familie Festival op 27 juni 2026, bij  Welsummerweg 63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2680670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elsummerweg 63 7722RP Dalfsen</text:p>
            <text:p text:style-name="common-al">
            <text:span text:style-name="nadrukvet">Projectomschrijving:</text:span> het organiseren van Mega Bedrijven Familie Festival op 27 jun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044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4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4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6806708</meta:user-defined>
    <meta:user-defined meta:name="DCTERMS.abstract">het organiseren van Mega Bedrijven Familie Festival op 27 juni 2026</meta:user-defined>
    <dc:language>nl</dc:language>
    <meta:user-defined meta:name="OVERHEIDop.locatietype/OVERHEIDop.gebiedsmarkering">Punt</meta:user-defined>
    <meta:user-defined meta:name="DC.title">Verleende evenementenvergunning, voor het organiseren van Mega Bedrijven Familie Festival op 27 juni 2026, bij  Welsummerweg 63 Dalfs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443</meta:user-defined>
    <meta:user-defined meta:name="OVERHEIDop.GmbID/DC.identifier">gmb-2026-270443</meta:user-defined>
    <meta:user-defined meta:name="OVERHEIDop.versieInformatie"/>
  </office:meta>
</office:document-meta>
</file>