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Maarheezerweg te ​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Aelmans Milieu Voerendaal B.V.</text:p>
            <text:p text:style-name="common-al">Locatie: ​ Maarheezerweg​​ te ​Soerendonk</text:p>
            <text:p text:style-name="common-al">Activiteit: Graven in bodem met een kwaliteit boven de interventiewaarde bodemkwaliteit (TUP)</text:p>
            <text:p text:style-name="common-al">Voor:  Tijdelijke uitplaatsing sterk verontreinigde grond ter behoeven van het aanleggen van kabels en leidingen.</text:p>
            <text:p text:style-name="common-al">Datum melding: 26 mei 2026</text:p>
            <text:p text:style-name="common-al">DSO verzoeknummer: 20260526016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1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4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1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Cranendonck​, melding Besluit activiteiten leefomgeving, Maarheezerweg te ​Soerendon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41</meta:user-defined>
    <meta:user-defined meta:name="OVERHEIDop.GmbID/DC.identifier">gmb-2026-270441</meta:user-defined>
    <meta:user-defined meta:name="OVERHEIDop.versieInformatie"/>
  </office:meta>
</office:document-meta>
</file>