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1b8e3d-2b41-438a-88a3-0508231abb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en parkeerverbod zone in de wijk Burgwal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18203</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Amsterdamse Poort, Antoniestraat, Barnesteeg, Beeksteeg, Biersteeg, Blekerstraat, Burgwal, Dijkstraat, Glasblazersstraat, H.J. Habrakenhof, Hagestraat, Hoogstraat, Houtmarkt, Janssen van Raaystraat, Johannes Hoogendoornstraat, Kerkhofstraat, Koolsteeg, Koralensteeg, Korte Dijk, Korte Spaarne, Lange Herenvest, Langebrug, Leliestraat, Lieve Vrouwe Gracht, Melkboersteeg, Nieuwe Spaarnwouderstraat, Ossenhoofdsteeg, Papentorenvest, Raamsteeg, Scheepmakersdijk, Sint-Antoniesteeg, Sleutelstraat, Spaarne, Spaarnwouderstraat, Spiegelstraat, Vissersbocht en Wijdesteeg gelegen zijn binnen de bebouwde kom van Haarlem;</text:p>
            <text:p text:style-name="common-al">dat de Amsterdamse Poort, Antoniestraat, Barnesteeg, Beeksteeg, Biersteeg, Blekerstraat, Burgwal, Dijkstraat, Glasblazersstraat, H.J. Habrakenhof, Hagestraat, Hoogstraat, Houtmarkt, Janssen van Raaystraat, Johannes Hoogendoornstraat, Kerkhofstraat, Koolsteeg, Koralensteeg, Korte Dijk, Korte Spaarne, Lange Herenvest, Langebrug, Leliestraat, Lieve Vrouwe Gracht, Melkboersteeg, Nieuwe Spaarnwouderstraat, Ossenhoofdsteeg, Papentorenvest, Raamsteeg, Scheepmakersdijk, Sint-Antoniesteeg, Sleutelstraat, Spaarne, Spaarnwouderstraat, Spiegelstraat, Vissersbocht en Wijdesteeg in beheer zijn bij de gemeente Haarlem;</text:p>
            <text:p text:style-name="common-al">dat de Amsterdamse Poort, Antoniestraat, Barnesteeg, Beeksteeg, Biersteeg, Blekerstraat, Burgwal, Dijkstraat, Glasblazersstraat, H.J. Habrakenhof, Hagestraat, Hoogstraat, Houtmarkt, Janssen van Raaystraat, Johannes Hoogendoornstraat, Kerkhofstraat, Koolsteeg, Koralensteeg, Korte Dijk, Korte Spaarne, Lange Herenvest, Langebrug, Leliestraat, Lieve Vrouwe Gracht, Melkboersteeg, Nieuwe Spaarnwouderstraat, Ossenhoofdsteeg, Papentorenvest, Raamsteeg, Scheepmakersdijk, Sint-Antoniesteeg, Sleutelstraat, Spaarne, Spaarnwouderstraat, Spiegelstraat, Vissersbocht en Wijdesteeg wegen zijn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Amsterdamse Poort, Antoniestraat, Barnesteeg, Beeksteeg, Blekerstraat, Burgwal, Dijkstraat, Glasblazersstraat, Hagestraat, Hoogstraat, Houtmarkt, Janssen van Raaystraat, Johannes Hoogendoornstraat, Kerkhofstraat, tussen de Burgwal en de Janssen van Raaystraat, Koolsteeg, tussen de Lange Herenvest en de fysieke afsluiting, Koralensteeg, Korte Dijk, Korte Spaarne, Langebrug, Leliestraat, Lieve Vrouwe Gracht, Melkboersteeg, Nieuwe Spaarnwouderstraat, Papentorenvest, tussen de Harmenjansweg en de Oostvest, Raamsteeg, Sint-Antoniesteeg, Spaarne, Spaarnwouderstraat, Spiegelstraat en Wijdesteeg erftoegangswegen betreffen, waarbij er een maximumsnelheid van 30 km/u geldt;</text:p>
            <text:p text:style-name="common-al">dat de verblijfsfunctie op een erftoegangsweg prevaleert boven de verkeersfunctie; </text:p>
            <text:p text:style-name="common-al">dat de Lange Herenvest en de Papentorenvest, die aansluiten op de Gedempte Oostersingelgracht en Harmenjansweg gebiedsontsluitingswegen betreffen, waarbij er een maximumsnelheid van 30 km/u geldt; </text:p>
            <text:p text:style-name="common-al">dat de verkeersfunctie op een gebiedsontsluitingsweg prevaleert boven de verblijfsfunctie; </text:p>
            <text:p text:style-name="common-al">dat de Scheepmakersdijk, Glasblazerssteeg, Biersteeg, Vissersbocht, de H.J. Habrakenhof, Sleutelstraat, Ossenhoofdsteeg, Kerkhofstraat, tussen de Janssen van Raaystraat en de Koolsteeg én de Koolsteeg fiets- of voetpaden zijn, waar motorvoertuigen geen toegang tot hebben; </text:p>
            <text:p text:style-name="common-al">dat bovengenoemde straten onderdeel zijn van de wijk Burgwal; </text:p>
            <text:p text:style-name="common-al">dat de Burgwal een oude wijk is, waar de straten smal zijn; </text:p>
            <text:p text:style-name="common-al">dat wanneer er buiten de parkeervakken geparkeerd wordt de doorgang in deze straten geblokkeerd; </text:p>
            <text:p text:style-name="common-al">dat nood- en hulpdiensten en afvaldiensten gehinderd zullen worden; </text:p>
            <text:p text:style-name="common-al">dat er in een gedeelte van de wijk Burgwal eerder een parkeerverbod zone is ingesteld door middel van het verkeersbesluit van 15 oktober 2025, met kenmerk 2025/589539;</text:p>
            <text:p text:style-name="common-al">dat hierin de straten Oostvest, vanaf de kruising met de Dijkstraat, de Amsterdamse Poort, de Koralensteeg, de Spaarnwouderstraat, de Nieuwe Spaarnwouderstraat en de Spiegelstraat binnen de parkeerverbod zone zijn opgenomen; </text:p>
            <text:p text:style-name="common-al">dat voor de overige delen in de wijk Burgwal een aantal losstaande parkeerverboden gelden, waaronder in de Antoniestraat, de Sint-Antoniesteeg, de Barnesteeg, de Beeksteeg, de Johannes Hoogendoornstraat, de Papentorenvest en in de Scheepmakersdijk (ter hoogte van het erf);</text:p>
            <text:p text:style-name="common-al">dat dit leidt tot onduidelijkheid over de locaties waar parkeren op de rijbaan wel en waar parkeren op de rijbaan niet is toegestaan; </text:p>
            <text:p text:style-name="common-al">dat de wijk Burgwal daarentegen een duidelijk te begrenzen gebied is; </text:p>
            <text:p text:style-name="common-al">dat het daarom wenselijk is om de losstaande parkeerverboden in bovengenoemde straten in te trekken en de huidige parkeerverbod zone uit te breiden, zodat de hele wijk Burgwal binnen de parkeerverbod zone komt te liggen; </text:p>
            <text:p text:style-name="common-al">dat hiermee een eenduidige en zonale verkeersmaatregel tot stand komt, wat duidelijkheid biedt aan de weggebruikers in de wijk Burgwal;</text:p>
            <text:p text:style-name="common-al">dat de parkeerverbod zone kenbaar wordt gemaakt door het plaatsen van de borden E1zb en E1ze van bijlage 1 van het RVV 1990 bij de ingangswegen van de wijk, waaronder de Papentorenvest, Amsterdamse Poort, Lange Herenvest en de Antoniebrug;</text:p>
            <text:p text:style-name="common-al">dat de parkeerverbod zone samengaat in een natuurlijke poortwerking en het zodoende wenselijk is om de parkeerverbod zone ten noorden van de wijk in te gaan bij de Papentorenvest;</text:p>
            <text:p text:style-name="common-al">dat deze poortwerking past bij de ontwikkelingen rond de Koepel en het feit dat daar een parkeergarage gelegen komt;</text:p>
            <text:p text:style-name="common-al">dat waar mogelijk parkeervakken aangelegd worden om in de huidige parkeerbehoefte te voorzien; </text:p>
            <text:p text:style-name="common-al">dat hiermee voldaan wordt aan hetgeen dat vermeld staat onder artikel 65 lid 3 van het RVV 1990; </text:p>
            <text:p text:style-name="common-al">dat gelet op artikel 62 van het RVV 1990 weggebruikers verplicht zijn gevolg te geven aan de verkeerstekens die een gebod of verbod inhouden; </text:p>
            <text:p text:style-name="common-al">dat gelet op artikel 1 lid 2 van het RVV 1990 er onder parkeren verstaan wordt het laten stilstaan van voertuigen anders dan gedurende de tijd die nodig is voor en gebruikt wordt tot het onmiddellijk in- of uitstappen van passagiers of voor het onmiddellijk laden en lossen van goederen;</text:p>
            <text:p text:style-name="common-al">dat gelet op artikel 12 van het BABW voor het verwijderen van borden E1 en het plaatsen van de borden E1ze/zb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tussenkopcur">Het besluit:</text:p>
            <text:p text:style-name="common-al">Het college van burgemeester en wethouders van Haarlem besluit:</text:p>
            <text:p text:style-name="common-al">- door middel van het verwijderen van bord E1 van bijlage 1 van het RVV 1990, het parkeerverbod in te trekken in de Janssen van Raaystraat, aan de oostzijde van de straat, ter hoogte van de kruising met de Lange Herenvest;</text:p>
            <text:p text:style-name="common-al">- door middel van het verwijderen van bord E1 van bijlage 1 van het RVV 1990, het parkeerverbod in te trekken in de Beekstraat, aan de westzijde van de straat, ter hoogte van de kruising met de Hagestraat;</text:p>
            <text:p text:style-name="common-al">- door middel van het verwijderen van bord E1 van bijlage 1 van het RVV 1990, het parkeerverbod in te trekken in de Antoniestraat, aan de westzijde van de straat, ter hoogte van de kruising met de Burgwal;</text:p>
            <text:p text:style-name="common-al">- door middel van het verwijderen van bord E1 van bijlage 1 van het RVV 1990, het parkeerverbod in te trekken in de Sint-Antoniesteeg, aan de westzijde van de straat, ter hoogte van de kruising met de Antoniestraat;</text:p>
            <text:p text:style-name="common-al">- door middel van het verwijderen van bord E1 van bijlage 1 van het RVV 1990, het parkeerverbod in te trekken in de Barnesteeg, aan de oostzijde van de straat, ter hoogte van de kruising met de Antoniestraat;</text:p>
            <text:p text:style-name="common-al">- door middel van het verwijderen van bord E1 van bijlage 1 van het RVV 1990, het parkeerverbod in te trekken in de Johannes Hoogendoornstraat, aan de oostzijde van de straat, ter hoogte van de kruising met de Spaarnwouderstraat;</text:p>
            <text:p text:style-name="common-al">- door middel van het verwijderen van bord E1 van bijlage 1 van het RVV 1990, het parkeerverbod in te trekken in de Scheepmakersdijk, aan de westzijde van de straat, ter hoogte van het erf; </text:p>
            <text:p text:style-name="common-al">- door middel van het verwijderen van bord E1 van bijlage 1 van het RVV 1990, het parkeerverbod in te trekken in de Papentorenvest, aan de oostzijde van de straat, ter hoogte van de kruising met de Harmenjansweg; </text:p>
            <text:p text:style-name="common-al">- door middel van het verwijderen van bord E1zb en bord E1ze van bijlage 1 van het RVV 1990 een zonaal parkeerverbod in te trekken in de Spiegelstraat, ter hoogte van de kruising met de Lange Herenvest;</text:p>
            <text:p text:style-name="common-al">- door middel van het verwijderen van bord E1zb en bord E1ze van bijlage 1 van het RVV 1990 een zonaal parkeerverbod in te trekken in de Oostvest, ter hoogte van de kruising met de Lange Dijkstraat;</text:p>
            <text:p text:style-name="common-al">- door middel van het verwijderen van bord E1zb en bord E1ze van bijlage 1 van het RVV 1990 een zonaal parkeerverbod in te trekken in de Koralensteeg, ter hoogte van de kruising met de Houtmarkt;</text:p>
            <text:p text:style-name="common-al">- door middel van het verwijderen van bord E1ze van bijlage 1 van het RVV 1990 het einde zonaal parkeerverbod in te trekken in de Nieuwe Spaarnwouderstraat, ter hoogte van de kruising met de Lange Herenvest;</text:p>
            <text:p text:style-name="common-al">- door middel van het verwijderen van bord E1ze van bijlage 1 van het RVV 1990 het einde zonaal parkeerverbod in te trekken in de Spaarnwouderstraat, ter hoogte van de kruising met de Burgwal;</text:p>
            <text:p text:style-name="common-al">- door middel van het plaatsen van bord E1zb en bord E1ze van bijlage 1 van het RVV 1990 een zonaal parkeerverbod in te stellen in de Papentorenvest ter hoogte van de kruising met de Harmenjansweg;</text:p>
            <text:p text:style-name="common-al">- door middel van het plaatsen van bord E1zb en bord E1ze van bijlage 1 van het RVV 1990 een zonaal parkeerverbod in te stellen in de Lange Herenvest ter hoogte van het kruispunt Poort-Teylerstraat-Gedempte Herensingel-Lange Herenvest;</text:p>
            <text:p text:style-name="common-al">- door middel van het plaatsen van bord E1zb en bord E1ze van bijlage 1 van het RVV 1990 een zonaal parkeerverbod in te stellen in de Lange Herenvest ter hoogte van het kruispunt Schalkwijkerbrug-Antoniestraat-Lange Herenvest;</text:p>
            <text:p text:style-name="common-al">- door middel van het plaatsen van bord E1zb en bord E1ze van bijlage 1 van het RVV 1990 een zonaal parkeerverbod in te stellen op de Antoniebrug ter hoogte van de kruising met de Antoniestraat en de Lange Brug;</text:p>
            <text:p text:style-name="common-al">- een en ander overeenkomstig onderstaande situatieschets.</text:p>
            <text:p text:style-name="common-al"/>
            <text:p text:style-name="tussenkopcur">Situatieschets:</text:p>
            <text:p text:style-name="common-al"/>
            <text:p text:style-name="common-al">
            <draw:frame><draw:text-box><text:section text:name="plaatje_id1-3-2-2-1-67-1" text:style-name="plaatje">
              <text:p text:style-name="illustratie_id1-3-2-2-1-67-1-1"><draw:frame draw:style-name="illustratie_id1-3-2-2-1-67-1-1" text:anchor-type="paragraph" svg:width="139.9mm" svg:height="144mm"><draw:image xlink:href="Pictures/Afbeelding1i291b8e3d-2b41-438a-88a3-0508231abb04.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5 januar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4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Uitbreiden parkeerverbod zone  - Wijk Burgwa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8203</meta:user-defined>
    <meta:user-defined meta:name="OVERHEIDop.verkeersbordcode">E01zb</meta:user-defined>
    <meta:user-defined meta:name="OVERHEIDop.verkeersbordcode">E01ze</meta:user-defined>
    <meta:user-defined meta:name="OVERHEIDop.verkeersbordcode">E1</meta:user-defined>
    <dc:language>nl</dc:language>
    <meta:user-defined meta:name="OVERHEIDop.locatietype/OVERHEIDop.gebiedsmarkering">Vlak</meta:user-defined>
    <meta:user-defined meta:name="DC.title">Verkeersbesluit uitbreiden parkeerverbod zone in de wijk Burgwal in Haarlem</meta:user-defined>
    <meta:user-defined meta:name="DCTERMS.W3CDTF/DCTERMS.available">2026-01-22</meta:user-defined>
    <meta:user-defined meta:name="DCTERMS.W3CDTF/OVERHEIDop.jaargang">2026</meta:user-defined>
    <meta:user-defined meta:name="OVERHEIDop.publicationIssue">27044</meta:user-defined>
    <meta:user-defined meta:name="OVERHEIDop.GmbID/DC.identifier">gmb-2026-27044</meta:user-defined>
    <meta:user-defined meta:name="OVERHEIDop.versieInformatie"/>
  </office:meta>
</office:document-meta>
</file>