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braakliggend terrein tot boerenerf met 26 grondgebonden woningen voor senioren, Terrein achter Het Schaapsdijk 66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167 </text:p>
            <text:p text:style-name="common-al"> Omschrijving: transformeren braakliggend terrein tot boerenerf met 26 grondgebonden woningen voor seni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rrein achter Het Schaapsdijk 66, Eindhoven  </text:p>
              </text:list-item>
            </text:list>
            <text:p text:style-name="common-al"> Datum ontvangst: 0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4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167</meta:user-defined>
    <meta:user-defined meta:name="DCTERMS.abstract">transformeren braakliggend terrein tot boerenerf met 26 grondgebonden woningen voor senioren</meta:user-defined>
    <dc:language>nl</dc:language>
    <meta:user-defined meta:name="OVERHEIDop.locatietype/OVERHEIDop.gebiedsmarkering">Vlak</meta:user-defined>
    <meta:user-defined meta:name="DC.title">Ingediende aanvraag omgevingsvergunning: transformeren braakliggend terrein tot boerenerf met 26 grondgebonden woningen voor senioren, Terrein achter Het Schaapsdijk 66,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38</meta:user-defined>
    <meta:user-defined meta:name="OVERHEIDop.GmbID/DC.identifier">gmb-2026-270438</meta:user-defined>
    <meta:user-defined meta:name="OVERHEIDop.versieInformatie"/>
  </office:meta>
</office:document-meta>
</file>