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dierenpark m.b.t. het actualiseren van het bodemrisicodocument met bijbehorende voorschriften en een uitbreiding met een restwaterleiding aan Raadhuisplein 99-10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de datum van bekendmaking is eerst genoemd):</text:p>
            <text:p text:style-name="common-al">
            <text:span text:style-name="nadrukvet">EMMEN</text:span>
          </text:p>
            <text:p text:style-name="common-al">9 juni 2026, <text:span text:style-name="nadrukvet">Raadhuisplein 99-100</text:span>, het veranderen van een dierenpark m.b.t. het actualiseren van het bodemrisicodocument met bijbehorende voorschriften en een uitbreiding met een restwaterleiding (379237-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het ontwerpbesluit inbrengen bij het college van burge­meester en wethouders van Emmen.</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4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mmen</meta:user-defined>
    <meta:user-defined meta:name="OVERHEID.Informatietype/DC.type">officiële publicatie</meta:user-defined>
    <meta:user-defined meta:name="OVERHEIDop.Rubriek/DC.type">participatie</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OVERHEIDop.referentienummer">379237-2023</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anderen van een dierenpark m.b.t. het actualiseren van het bodemrisicodocument met bijbehorende voorschriften en een uitbreiding met een restwaterleiding aan Raadhuisplein 99-100 te Emmen</meta:user-defined>
    <meta:user-defined meta:name="OVERHEIDop.datumEindeReactietermijn">2026-07-22</meta:user-defined>
    <meta:user-defined meta:name="OVERHEIDop.TilID/OVERHEIDop.terinzageleggingOP">til-2026-22144</meta:user-defined>
    <meta:user-defined meta:name="DCTERMS.W3CDTF/DCTERMS.available">2026-06-09</meta:user-defined>
    <meta:user-defined meta:name="DCTERMS.W3CDTF/OVERHEIDop.jaargang">2026</meta:user-defined>
    <meta:user-defined meta:name="OVERHEIDop.publicationIssue">270437</meta:user-defined>
    <meta:user-defined meta:name="OVERHEIDop.GmbID/DC.identifier">gmb-2026-270437</meta:user-defined>
    <meta:user-defined meta:name="OVERHEIDop.versieInformatie"/>
  </office:meta>
</office:document-meta>
</file>