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nnewende 21 5753R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6 een besluit genomen op de aanvraag omgevingsvergunning voor het bouwen van een landbouwloods en 2 mestsilo's op 
    de locatie Zonnewende 21 5753RX Deurne. De zaak is geregistreerd onder nummer HZ-2026-0507. De vergunning is . Het besluit gaat over de activiteit(en):</text:p>
            <text:p text:style-name="common-al">Bouwactiviteit (technisch), Omgevingsplanactiviteit (bouw), 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04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6-0507</meta:user-defined>
    <meta:user-defined meta:name="DCTERMS.abstract">het bouwen van een landbouwloods en 2 mestsilo'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onnewende 21 5753RX Deurne</meta:user-defined>
    <meta:user-defined meta:name="DCTERMS.W3CDTF/DCTERMS.available">2026-06-08</meta:user-defined>
    <meta:user-defined meta:name="DCTERMS.W3CDTF/OVERHEIDop.jaargang">2026</meta:user-defined>
    <meta:user-defined meta:name="OVERHEIDop.externeBijlage">Samenvatting 000 (2026040800311) (Geanonimiseerd)|exb-2026-19987</meta:user-defined>
    <meta:user-defined meta:name="OVERHEIDop.externeBijlage">M26-133ct_2_27-03-2026 (Geanonimiseerd)|exb-2026-19988</meta:user-defined>
    <meta:user-defined meta:name="OVERHEIDop.externeBijlage">4981-2-milieuverg loodsen-26-02-2026V3 (Geanoni...|exb-2026-19989</meta:user-defined>
    <meta:user-defined meta:name="OVERHEIDop.externeBijlage">4981-6-bestektek 2 st betonnen silo's-26-02-202...|exb-2026-19990</meta:user-defined>
    <meta:user-defined meta:name="OVERHEIDop.publicationIssue">270435</meta:user-defined>
    <meta:user-defined meta:name="OVERHEIDop.GmbID/DC.identifier">gmb-2026-270435</meta:user-defined>
    <meta:user-defined meta:name="OVERHEIDop.versieInformatie"/>
  </office:meta>
</office:document-meta>
</file>