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vergunning (5 jaar) voor afwijken van regels in omgevingsplan en tijdelijke uitkijktoren t.b.v. exploitatie maisdoolhof, Tolhuisweg 3 8028RK Zwolle [Zaaknummer 0193ESUITE2434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Tolhuisweg 3 8028RK Zwolle</text:p>
            <text:p text:style-name="common-al">
            <text:span text:style-name="nadrukvet">Zaakomschrijving:</text:span> het verlengen van de vergunning (5 jaar) voor het afwijken van regels in het omgevingsplan en tijdelijke uitkijktoren t.b.v. exploitatie maisdoolhof</text:p>
            <text:p text:style-name="common-al">
            <text:span text:style-name="nadrukvet">Zaaknummer:</text:span> 0193ESUITE24340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40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4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34002025</meta:user-defined>
    <meta:user-defined meta:name="DCTERMS.abstract">het verlengen van de vergunning (5 jaar) voor het afwijken van regels in het omgevingsplan en tijdelijke uitkijktoren t.b.v. exploitatie maisdool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vergunning (5 jaar) voor afwijken van regels in omgevingsplan en tijdelijke uitkijktoren t.b.v. exploitatie maisdoolhof, Tolhuisweg 3 8028RK Zwolle [Zaaknummer 0193ESUITE2434002025]</meta:user-defined>
    <meta:user-defined meta:name="DCTERMS.W3CDTF/DCTERMS.available">2026-01-22</meta:user-defined>
    <meta:user-defined meta:name="DCTERMS.W3CDTF/OVERHEIDop.jaargang">2026</meta:user-defined>
    <meta:user-defined meta:name="OVERHEIDop.publicationIssue">27043</meta:user-defined>
    <meta:user-defined meta:name="OVERHEIDop.GmbID/DC.identifier">gmb-2026-27043</meta:user-defined>
    <meta:user-defined meta:name="OVERHEIDop.versieInformatie"/>
  </office:meta>
</office:document-meta>
</file>