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paardrijbak , Willem Moesweg 12, 7924PA Vee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5-00002560 voor Aanleggen paardrijbak en paddocks+het bouwen van omheining(OPA) +gebruik(BOPA) op locatie Willem Moesweg 12, 7924PA Veening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uitvoeren werk of werkzaamheden (artikel 5.1 lid 1 sub a Ow)</text:p>
              </text:list-item>
              <text:list-item text:style-override="id1-3-2-1-1-4-2">
                <text:number>•</text:number>
                <text:p text:style-name="al">Omgevingsplanactiviteit: bouwen van een bouwwerk (artikel 5.1 lid 1 sub a Ow)</text:p>
              </text:list-item>
              <text:list-item text:style-override="id1-3-2-1-1-4-3">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4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0</meta:user-defined>
    <meta:user-defined meta:name="DCTERMS.abstract">Betreft: Beschikking op aanvraag op locatie Willem Moesweg 12, 7924PA Veeningen</meta:user-defined>
    <dc:language>nl</dc:language>
    <meta:user-defined meta:name="DC.title">BOPA Verlenen omgevingsvergunning paardrijbak , Willem Moesweg 12, 7924PA Veening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86</meta:user-defined>
    <meta:user-defined meta:name="OVERHEIDop.publicationIssue">270425</meta:user-defined>
    <meta:user-defined meta:name="OVERHEIDop.GmbID/DC.identifier">gmb-2026-270425</meta:user-defined>
    <meta:user-defined meta:name="OVERHEIDop.versieInformatie"/>
  </office:meta>
</office:document-meta>
</file>