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Muiderlaan 405A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verleend</text:p>
            <text:p text:style-name="common-al">Besluit verzonden op: 04-06-2026</text:p>
            <text:p text:style-name="common-al">Zaakadres: Muiderlaan 405A 1087VA Amsterdam</text:p>
            <text:p text:style-name="common-al">Zaaknummer: Z2026-0178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781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816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Besluit woonvormingsvergunning verleend Muiderlaan 405A 1087VA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23</meta:user-defined>
    <meta:user-defined meta:name="OVERHEIDop.GmbID/DC.identifier">gmb-2026-270423</meta:user-defined>
    <meta:user-defined meta:name="OVERHEIDop.versieInformatie"/>
  </office:meta>
</office:document-meta>
</file>