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akkapel aan de voorzijde van de woning op de locatie De Zevenhoeven 23  te Heemskerk, ingekomen 28 mei 2026, DSO nummer 2026052801101, zaaknummer ODIJ-Z-26-1821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dakkapel aan de voorzijde van de woning op de locatie De Zevenhoeven 2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042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dakkapel aan de voorzijde van de woning op de locatie De Zevenhoeven 23  te Heemskerk, ingekomen 28 mei 2026, DSO nummer 2026052801101, zaaknummer ODIJ-Z-26-182157</meta:user-defined>
    <meta:user-defined meta:name="DCTERMS.W3CDTF/DCTERMS.available">2026-06-08</meta:user-defined>
    <meta:user-defined meta:name="DCTERMS.W3CDTF/OVERHEIDop.jaargang">2026</meta:user-defined>
    <meta:user-defined meta:name="OVERHEIDop.publicationIssue">270422</meta:user-defined>
    <meta:user-defined meta:name="OVERHEIDop.GmbID/DC.identifier">gmb-2026-270422</meta:user-defined>
    <meta:user-defined meta:name="OVERHEIDop.versieInformatie"/>
  </office:meta>
</office:document-meta>
</file>