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feest Oranjevereniging Den Vaderlandt Getrouw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Zomerfeest Oranjevereniging Den Vaderlandt Getrouwe</text:p>
            <text:p text:style-name="common-al">Locatie: Brethouwerweg 9 te Aalten</text:p>
            <text:p text:style-name="common-al">Datum/periode: op 8 juli 2026 van 20.00 tot 24.00 uur, op 10 juli 2026 van 18.30 tot 01.00 en op 11 juli 2026 van 13.30 tot 0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Zomerfeest Oranjevereniging Den Vaderlandt Getrouwe, Aalten</meta:user-defined>
    <meta:user-defined meta:name="DCTERMS.W3CDTF/DCTERMS.available">2026-06-10</meta:user-defined>
    <meta:user-defined meta:name="DCTERMS.W3CDTF/OVERHEIDop.jaargang">2026</meta:user-defined>
    <meta:user-defined meta:name="OVERHEIDop.publicationIssue">270420</meta:user-defined>
    <meta:user-defined meta:name="OVERHEIDop.GmbID/DC.identifier">gmb-2026-270420</meta:user-defined>
    <meta:user-defined meta:name="OVERHEIDop.versieInformatie"/>
  </office:meta>
</office:document-meta>
</file>