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erktuigenberging aan Zompweg 1a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Zompweg 1a, het uitbreiden van de werktuigenberging, ingekomen 29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04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erktuigenberging aan Zompweg 1a te Marienveld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42</meta:user-defined>
    <meta:user-defined meta:name="OVERHEIDop.GmbID/DC.identifier">gmb-2026-27042</meta:user-defined>
    <meta:user-defined meta:name="OVERHEIDop.versieInformatie"/>
  </office:meta>
</office:document-meta>
</file>