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Olympiaweg 44 –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Zomermarkt, Olympiaweg 44 in Sommelsdijk. Deze vergunning geldt in 2026, 2027 en 2028 op 6 juni van 09.00 uur tot 17.00 uur. De verzenddatum is 2 juni 2026, referentienummer: Z-26-179915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4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9915</meta:user-defined>
    <dc:language>nl</dc:language>
    <meta:user-defined meta:name="OVERHEIDop.locatietype/OVERHEIDop.gebiedsmarkering">Adres</meta:user-defined>
    <meta:user-defined meta:name="DC.title">Verleende evenementenvergunning - Sommelsdijk, Olympiaweg 44 – Zomermark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417</meta:user-defined>
    <meta:user-defined meta:name="OVERHEIDop.GmbID/DC.identifier">gmb-2026-270417</meta:user-defined>
    <meta:user-defined meta:name="OVERHEIDop.versieInformatie"/>
  </office:meta>
</office:document-meta>
</file>