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on Wilhelminaweg 61, 3958CK Amerongen (BOPA) (incl. nummerbesluit) (RX2026-00000345,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toevoegen van 9 appartementen, verhogen van de kap, uitbreiden van de bebouwing en het plaatsen van bergingen op de Kon Wilhelminaweg 61, 3958CK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9 appartementen toe te voegen, de kap te verhogen, de bebouwing uit te breiden en bergingen te plaatsen.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4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45</meta:user-defined>
    <meta:user-defined meta:name="DCTERMS.abstract">Kon Wilhelminaweg 61, 3958CK Amerongen, toevoegen 9 appartementen, verhogen kap, uitbreiden bebouwing, bergingen etc. (RX2026-00000345, 3 juni 2026)</meta:user-defined>
    <dc:language>nl</dc:language>
    <meta:user-defined meta:name="DC.title">Gemeente Utrechtse Heuvelrug, verleende omgevingsvergunning voor een buitenplanse omgevingsplanactiviteit - Kon Wilhelminaweg 61, 3958CK Amerongen (BOPA) (incl. nummerbesluit) (RX2026-00000345, 3 juni 2026)</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85</meta:user-defined>
    <meta:user-defined meta:name="OVERHEIDop.publicationIssue">270416</meta:user-defined>
    <meta:user-defined meta:name="OVERHEIDop.GmbID/DC.identifier">gmb-2026-270416</meta:user-defined>
    <meta:user-defined meta:name="OVERHEIDop.versieInformatie"/>
  </office:meta>
</office:document-meta>
</file>