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125 jarig bestaan van basisschool Lintelo,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125 jarig bestaan van basisschool Lintelo</text:p>
            <text:p text:style-name="common-al">Locatie: Schooldijk 21 te Aalten</text:p>
            <text:p text:style-name="common-al">Datum/periode: op 11 juli 2026 van 13.00 tot 2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125 jarig bestaan van basisschool Lintelo, Aalten</meta:user-defined>
    <meta:user-defined meta:name="DCTERMS.W3CDTF/DCTERMS.available">2026-06-10</meta:user-defined>
    <meta:user-defined meta:name="DCTERMS.W3CDTF/OVERHEIDop.jaargang">2026</meta:user-defined>
    <meta:user-defined meta:name="OVERHEIDop.publicationIssue">270412</meta:user-defined>
    <meta:user-defined meta:name="OVERHEIDop.GmbID/DC.identifier">gmb-2026-270412</meta:user-defined>
    <meta:user-defined meta:name="OVERHEIDop.versieInformatie"/>
  </office:meta>
</office:document-meta>
</file>