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Schrijverspark 151 t/m 165 in Veenendaa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</text:span>Schrijverspark 151 t/m 165 in Veenendaal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CLZ-00015141, vervangen van de hekwerken,</text:p>
            <text:p text:style-name="common-al">op het perceel: Schrijverspark 151 t/m 165 in Veenendaal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70409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40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40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14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ublicatie verleende vergunning Schrijverspark 151 t/m 165 in Veenendaal.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409</meta:user-defined>
    <meta:user-defined meta:name="OVERHEIDop.GmbID/DC.identifier">gmb-2026-270409</meta:user-defined>
    <meta:user-defined meta:name="OVERHEIDop.versieInformatie"/>
  </office:meta>
</office:document-meta>
</file>