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Larikslaan 43 108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op de tweede bouwlaag, het wijzigen van de voorgevel en het plaatsen van een dakterras op de huidige bebouwing</text:p>
            <text:p text:style-name="common-al">Besluit: vergunning gedeeltelijk ingetrokken</text:p>
            <text:p text:style-name="common-al">Besluit verzonden op: 04-06-2026</text:p>
            <text:p text:style-name="common-al">Zaakadres: Larikslaan 43 1087SC Amsterdam</text:p>
            <text:p text:style-name="common-al">Zaaknummer: Z2024-017131</text:p>
            <text:p text:style-name="common-al">DSO-nummer: 2024063000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0171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131</meta:user-defined>
    <meta:user-defined meta:name="DCTERMS.abstract">maken van een dakopbouw op de tweede bouwlaag, het wijzigen van de voorgevel en het plaatsen van een dakterras op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gedeeltelijk ingetrokken Larikslaan 43 1087SC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04</meta:user-defined>
    <meta:user-defined meta:name="OVERHEIDop.GmbID/DC.identifier">gmb-2026-270404</meta:user-defined>
    <meta:user-defined meta:name="OVERHEIDop.versieInformatie"/>
  </office:meta>
</office:document-meta>
</file>