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Additionele horeca bij filmtheater De Sien; nieuwe onderneming, Kanaalweg 30, 3526KM Utrecht, GU-Z2026-0049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verlenen voor het volgende adres:</text:p>
            <text:p text:style-name="common-al">
            <text:span text:style-name="nadrukvet">Kanaalweg 30, 3526KM Utrecht</text:span>
          </text:p>
            <text:p text:style-name="common-al">Ons kenmerk: GU-Z2026-0049692</text:p>
            <text:p text:style-name="common-al">Toelichting: Additionele horeca bij filmtheater De Sien; nieuwe onderneming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juli 2026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040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0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0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6-0049692</meta:user-defined>
    <meta:user-defined meta:name="DCTERMS.abstract">Toelichting: Additionele horeca bij filmtheater De Sien; nieuwe onderneming</meta:user-defined>
    <dc:language>nl</dc:language>
    <meta:user-defined meta:name="OVERHEIDop.locatietype/OVERHEIDop.gebiedsmarkering">Punt</meta:user-defined>
    <meta:user-defined meta:name="DC.title">Afgehandelde horecavergunning, Additionele horeca bij filmtheater De Sien; nieuwe onderneming, Kanaalweg 30, 3526KM Utrecht, GU-Z2026-0049692</meta:user-defined>
    <meta:user-defined meta:name="OVERHEIDop.datumEindeReactietermijn">2026-07-20</meta:user-defined>
    <meta:user-defined meta:name="OVERHEIDop.terinzageleggingBG">https://jeleefomgeving.nl/inzien/002220647/fb50c465-e83d-486a-b4ce-609a0501341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403</meta:user-defined>
    <meta:user-defined meta:name="OVERHEIDop.GmbID/DC.identifier">gmb-2026-270403</meta:user-defined>
    <meta:user-defined meta:name="OVERHEIDop.versieInformatie"/>
  </office:meta>
</office:document-meta>
</file>