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feest Barlo, Aalten (Rectificati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ranjefeest Barlo</text:p>
            <text:p text:style-name="common-al">Locatie: Groot Deunkweg 5 te Aalten</text:p>
            <text:p text:style-name="common-al">Datum/periode: op 4 juli 2026 van 17.00 tot 01.00 uur, op 8 juli 2026 19.00 tot 01.00, op 9 juli 2026 19.00 tot 01.00 uur en op 11 juli 2026 08.30 tot 01.0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ranjefeest Barlo, Aalten (Rectificatie)</meta:user-defined>
    <meta:user-defined meta:name="DCTERMS.W3CDTF/DCTERMS.available">2026-06-10</meta:user-defined>
    <meta:user-defined meta:name="DCTERMS.W3CDTF/OVERHEIDop.jaargang">2026</meta:user-defined>
    <meta:user-defined meta:name="OVERHEIDop.publicationIssue">270402</meta:user-defined>
    <meta:user-defined meta:name="OVERHEIDop.GmbID/DC.identifier">gmb-2026-270402</meta:user-defined>
    <meta:user-defined meta:name="OVERHEIDop.versieInformatie"/>
  </office:meta>
</office:document-meta>
</file>